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LucidaSans1" svg:font-family="LucidaSans"/>
    <style:font-face style:name="@MingLiU" svg:font-family="@MingLiU" style:font-family-generic="roman" style:font-pitch="variable"/>
    <style:font-face style:name="Calibri" svg:font-family="Calibri" style:font-family-generic="roman" style:font-pitch="variable"/>
    <style:font-face style:name="MS Reference Sans Serif" svg:font-family="'MS Reference Sans Serif'" style:font-family-generic="roman" style:font-pitch="variable"/>
    <style:font-face style:name="Symbol" svg:font-family="Symbol" style:font-family-generic="roman" style:font-pitch="variable"/>
    <style:font-face style:name="Arial" svg:font-family="Arial" style:font-family-generic="swiss" style:font-pitch="variable"/>
    <style:font-face style:name="F" svg:font-family="" style:font-family-generic="system" style:font-pitch="variable"/>
    <style:font-face style:name="@MingLiU1" svg:font-family="@MingLiU" style:font-family-generic="system" style:font-pitch="variable"/>
    <style:font-face style:name="DejaVu Sans" svg:font-family="'DejaVu Sans'" style:font-family-generic="system" style:font-pitch="variable"/>
    <style:font-face style:name="LucidaSans" svg:font-family="LucidaSans" style:font-family-generic="system" style:font-pitch="variable"/>
    <style:font-face style:name="Mincho" svg:font-family="Mincho" style:font-family-generic="system" style:font-pitch="variable"/>
    <style:font-face style:name="Times New Roman Fett Kursiv" svg:font-family="'Times New Roman Fett Kursiv'" style:font-family-generic="system" style:font-pitch="variable"/>
    <style:font-face style:name="Times New Roman Kursiv" svg:font-family="'Times New Roman Kursiv'"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0in"/>
        </style:tab-stops>
      </style:paragraph-properties>
    </style:style>
    <style:style style:name="P2" style:family="paragraph" style:parent-style-name="Standard">
      <style:paragraph-properties fo:text-align="justify" style:justify-single-word="false">
        <style:tab-stops>
          <style:tab-stop style:position="0in"/>
        </style:tab-stops>
      </style:paragraph-properties>
      <style:text-properties fo:language="de" fo:country="DE" style:font-name-complex="@MingLiU1"/>
    </style:style>
    <style:style style:name="P3" style:family="paragraph" style:parent-style-name="Standard">
      <style:paragraph-properties fo:text-align="justify" style:justify-single-word="false">
        <style:tab-stops>
          <style:tab-stop style:position="0in"/>
        </style:tab-stops>
      </style:paragraph-properties>
      <style:text-properties style:font-name="MS Reference Sans Serif" fo:language="de" fo:country="DE" style:font-name-complex="@MingLiU1"/>
    </style:style>
    <style:style style:name="P4" style:family="paragraph" style:parent-style-name="Standard">
      <style:paragraph-properties fo:text-align="justify" style:justify-single-word="false">
        <style:tab-stops>
          <style:tab-stop style:position="0in"/>
        </style:tab-stops>
      </style:paragraph-properties>
      <style:text-properties style:font-name="MS Reference Sans Serif" style:font-name-complex="@MingLiU1"/>
    </style:style>
    <style:style style:name="P5" style:family="paragraph" style:parent-style-name="Standard">
      <style:paragraph-properties fo:line-height="0.1665in"/>
    </style:style>
    <style:style style:name="P6" style:family="paragraph" style:parent-style-name="Standard" style:master-page-name="Standard">
      <style:paragraph-properties fo:text-align="justify" style:justify-single-word="false" style:page-number="auto">
        <style:tab-stops>
          <style:tab-stop style:position="0in"/>
        </style:tab-stops>
      </style:paragraph-properties>
    </style:style>
    <style:style style:name="P7" style:family="paragraph" style:parent-style-name="Standard">
      <style:paragraph-properties fo:text-align="end" style:justify-single-word="false" fo:padding="0in" fo:border="none"/>
    </style:style>
    <style:style style:name="P8" style:family="paragraph" style:parent-style-name="Standard" style:master-page-name="Converted2">
      <style:paragraph-properties style:page-number="auto"/>
    </style:style>
    <style:style style:name="P9" style:family="paragraph" style:parent-style-name="Standard" style:master-page-name="Converted4">
      <style:paragraph-properties style:page-number="auto"/>
    </style:style>
    <style:style style:name="T1" style:family="text">
      <style:text-properties fo:language="de" fo:country="DE" style:font-name-complex="@MingLiU1"/>
    </style:style>
    <style:style style:name="T2" style:family="text">
      <style:text-properties style:font-name="MS Reference Sans Serif" fo:language="de" fo:country="DE" fo:font-style="italic" fo:font-weight="bold" style:font-style-asian="italic" style:font-weight-asian="bold" style:font-name-complex="Times New Roman Kursiv" style:font-style-complex="italic" style:font-weight-complex="bold"/>
    </style:style>
    <style:style style:name="T3" style:family="text">
      <style:text-properties style:font-name="MS Reference Sans Serif" fo:language="de" fo:country="DE" style:font-name-complex="@MingLiU1"/>
    </style:style>
    <style:style style:name="T4" style:family="text">
      <style:text-properties style:font-name="MS Reference Sans Serif" fo:language="de" fo:country="DE" fo:font-weight="bold" style:font-weight-asian="bold" style:font-name-complex="@MingLiU1"/>
    </style:style>
    <style:style style:name="T5" style:family="text">
      <style:text-properties style:font-name="MS Reference Sans Serif" fo:font-size="14pt" fo:language="de" fo:country="DE" fo:font-style="italic" fo:font-weight="bold" style:font-size-asian="14pt" style:font-style-asian="italic" style:font-weight-asian="bold" style:font-name-complex="Times New Roman Fett Kursiv" style:font-size-complex="14pt" style:font-style-complex="italic" style:font-weight-complex="bold"/>
    </style:style>
    <style:style style:name="T6" style:family="text">
      <style:text-properties style:font-name="MS Reference Sans Serif" style:font-name-complex="@MingLiU1"/>
    </style:style>
    <style:style style:name="T7" style:family="text">
      <style:text-properties style:font-name="MS Reference Sans Serif" fo:font-weight="bold" style:font-weight-asian="bold" style:font-name-complex="@MingLiU1"/>
    </style:style>
    <style:style style:name="T8" style:family="text">
      <style:text-properties style:text-position="sub 58%" style:font-name="MS Reference Sans Serif" fo:language="de" fo:country="DE" style:font-name-complex="@MingLiU1"/>
    </style:style>
    <style:style style:name="T9" style:family="text">
      <style:text-properties style:text-position="super 58%" style:font-name="MS Reference Sans Serif" fo:language="de" fo:country="DE" style:font-name-complex="@MingLiU1"/>
    </style:style>
    <style:style style:name="T10" style:family="text">
      <style:text-properties style:font-name="Symbol" fo:language="de" fo:country="DE" style:font-name-complex="@MingLiU1"/>
    </style:style>
    <style:style style:name="fr1" style:family="graphic" style:parent-style-name="Frame">
      <style:graphic-properties fo:margin-left="-0.0008in" fo:margin-right="-0.0008in" fo:margin-top="0in" fo:margin-bottom="0in" style:wrap="none" style:vertical-pos="from-top" style:vertical-rel="paragraph" style:horizontal-pos="from-left" style:horizontal-rel="paragraph" fo:padding="0in" fo:border="none"/>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2">Vorträge, gehalten auf Kolloquien, Fortbildungskursen, nationalen und internationalen Tagungen oder Kongressen von Dr. </text:span><text:span text:style-name="T5">Franz Kössler</text:span></text:p>
      <text:p text:style-name="P3"/>
      <text:p text:style-name="P1"><text:span text:style-name="T3">Anreicherung strahlender Substanzen in ökologischen Gemeinschaften. Fortbildungskursus “Strahlenschutz” der Akad. F. Ärztl. Fortbildung Berlin, Lichtenberg, 1960</text:span></text:p>
      <text:p text:style-name="P3"/>
      <text:p text:style-name="P1"><text:span text:style-name="T3">Gesprächspartner von „Erika“ des DDR-Fernsehens über den Nutzen von Algenkulturen; Aufnahmen am 22. 3. 1960, Sendung am 8. 4. 1960 um 19,00</text:span></text:p>
      <text:p text:style-name="P3"/>
      <text:p text:style-name="P1"><text:span text:style-name="T3">Apparatur zur Messung der CO</text:span><text:span text:style-name="T8">2</text:span><text:span text:style-name="T3">-Abgabe von Mikroorganismen unter dosierter Gamma-Bestrahlung. Arbeitstagung der Physiologen der DDR, </text:span><text:span text:style-name="T4">Leipzig</text:span><text:span text:style-name="T3">, 23. 11. 1962</text:span></text:p>
      <text:p text:style-name="P3"/>
      <text:p text:style-name="P1"><text:span text:style-name="T3">Strahlung und Biosphäre. Vortrag beim Fortbildungskursus für Arbeitshygiene-Fachärzte, Berlin, 28. 3. 1963</text:span></text:p>
      <text:p text:style-name="P3"/>
      <text:p text:style-name="P1"><text:span text:style-name="T3">Atmung und Photosynthese unter Gamma-Bestrahlung. Botan. Koll. an der Humboldt-Univ., (Kleiner Hörsaal, Sektion Biologie) Berlin, 13. 12. 1963</text:span></text:p>
      <text:p text:style-name="P3"/>
      <text:p text:style-name="P1"><text:span text:style-name="T3">Rhythmische Stoffwechselvorgänge und ihre Beziehungen zu Zeitgebern. </text:span><text:span text:style-name="T4">Promot.-Koll. </text:span><text:span text:style-name="T3">(Rigorosum) an der Humboldt-Univ., Berlin, 19. 12. 1963</text:span></text:p>
      <text:p text:style-name="P3"/>
      <text:p text:style-name="P1"><text:span text:style-name="T3">Gamma-Bestrahlung und Photoreaktivierungseffekte bei Chlorella. Sitzung der Berliner Physiologischen Gesellschaft, 25. 2. 1964 im Pharmakol. Inst. der HU</text:span></text:p>
      <text:p text:style-name="P3"/>
      <text:p text:style-name="P1"><text:span text:style-name="T3">Chronische Gamma-Bestrahlung und Photoreaktivierung bei Mikroorganismen. Wissenschaftl. Koll. (Hausnachmittag) des Zentralinst. f. Arb. med. (ZAM), Berlin, 19. 3. 1964</text:span></text:p>
      <text:p text:style-name="P3"/>
      <text:p text:style-name="P1"><text:span text:style-name="T3">Strahlenbiologie und Arbeitswelt. Vortrag beim Fortbildungskursus für Arb.hygiene-Fachärzte, Berlin, 6.1. 1965</text:span></text:p>
      <text:p text:style-name="P3"/>
      <text:p text:style-name="P1"><text:span text:style-name="T3">Biolumineszenz - Grundlagen und Anwendung in der Toxikologie. Wiss. Koll. des ZAM, Berlin. 16. 9. 1965</text:span></text:p>
      <text:p text:style-name="P3"/>
      <text:p text:style-name="P1"><text:span text:style-name="T3">Grundlagen und Anwendungsmöglichkeiten der Biolumineszenz. Kolloquium der theoretischen Institute der Medizin. Akademie, </text:span><text:span text:style-name="T4">Magdeburg</text:span><text:span text:style-name="T3">, 13. 11. 1965</text:span></text:p>
      <text:p text:style-name="P3"/>
      <text:p text:style-name="P1"><text:span text:style-name="T3">Einfluß von Salzkonzentration, pH-Wert und Temperatur auf Lichtemission und Sauerstoffverbrauch bei Leuchtbakterien. Jahrestagung und Generalversammlung der Gesell. der Biologen der DDR, Sektion Mikrobiologie, </text:span><text:span text:style-name="T4">Karl-Marx-Stadt</text:span><text:span text:style-name="T3">, 5. </text:span></text:p>
      <text:p text:style-name="P1"><text:span text:style-name="T3">10. 1967</text:span></text:p>
      <text:p text:style-name="P3"/>
      <text:p text:style-name="P1"><text:span text:style-name="T3">Bakteriophagen als Objekte in der Molekularbiologie. Koll. des Instituts für Arbeitsphysiologie, <text:s/>Berlin, 11. 10. 1967</text:span></text:p>
      <text:p text:style-name="P3"/>
      <text:p text:style-name="P1"><text:span text:style-name="T3">Biolumineszenz und Atmung von Leuchtbakterien unter toxikologischen und strahlenbiologischen Aspekten. Wiss. Koll. des Instituts für Biophysik der AdW, Berlin-Buch, 10. 1. 1968</text:span></text:p>
      <text:p text:style-name="P3"/>
      <text:p text:style-name="P1"><text:soft-page-break/><text:span text:style-name="T3">Biologische Grundlagen der Strahlenwirkung. Vortrag beim Fortbildungskursus f. Arbeitshyg.- Fachärzte, Berlin, 17. 1. 1968</text:span></text:p>
      <text:p text:style-name="P3"/>
      <text:p text:style-name="P1"><text:span text:style-name="T3">Zur Verminderung physiologischer UV-Schäden an Vibrio luminosus durch Nukleinsäuren und Nukleoside. Hauptjahrestagung der Gesellsch. für reine und angewandte Biophsysik der DDR, Berlin, 21. 2. 1968</text:span></text:p>
      <text:p text:style-name="P3"/>
      <text:p text:style-name="P1"><text:span text:style-name="T3">Zur Rolle der Nukleinsäuren in der Strahlenbiologie. Vortrag im Kolloquium des Fachbereichs Arbeitsphysiologie des DZA, am 3. 4. 1968</text:span></text:p>
      <text:p text:style-name="P3"/>
      <text:p text:style-name="P3"/>
      <text:section text:style-name="Sect1" text:name="TextSection">
        <text:p text:style-name="P1"><text:span text:style-name="T3">Struktur und Funktion der Nukleinsäuren und ihre Bedeutung in der molekularen Strahlenbiologie. Wiss. Koll. des DZA, Berlin, 16. 5. 1968</text:span></text:p>
        <text:p text:style-name="P3"/>
        <text:p text:style-name="P1"><text:span text:style-name="T3">Vergleichend-physiologische Untersuchungen zur Biolumineszenz. Kolloquium im Inst. f. Arbeitsphysiologie des DZA, Berlin, 12. 3. 1969</text:span></text:p>
        <text:p text:style-name="P3"/>
        <text:p text:style-name="P1"><text:span text:style-name="T3">Über die möglichen Ursachen der verschiedenen Strahlenempfindlichkeit biologischer Objekte und modifizierende Faktoren. </text:span><text:span text:style-name="T4">Habilitations-Kolloquium</text:span><text:span text:style-name="T3">, Humboldt-Univ., Berlin, 22. 7. 1969</text:span></text:p>
        <text:p text:style-name="P3"/>
        <text:p text:style-name="P1"><text:span text:style-name="T3">Über Struktur und Funktion zytoplasmatischer Membranen. </text:span><text:span text:style-name="T4">Öffentliche Lehrprobe</text:span><text:span text:style-name="T3"> im Rahmen des Habilitationsverfahrens an der HU, Berlin, 31. 7. 1969</text:span></text:p>
        <text:p text:style-name="P3"/>
        <text:p text:style-name="P1"><text:span text:style-name="T3">Motorische Aktivität und O-2-Abgabe von Versuchstieren im elektrischen Feld, Kolloquium des Fachbereichs Arbeitsphysiologie, 3. 02. 1971</text:span></text:p>
        <text:p text:style-name="P3"/>
        <text:p text:style-name="P1"><text:span text:style-name="T3">Atmungsmessungen an isolierten Skelettmuskeln mit verschiedenen Methoden. Arbeitsphysiol. Koll. Im Rahmen der Berliner Physiol. Gesellsch., Berlin, 23. 11. 1971</text:span></text:p>
        <text:p text:style-name="P3"/>
        <text:p text:style-name="P1"><text:span text:style-name="T3">Zur Wirkung lipophiler Substanzen auf Membraneigenschaften und Stoffwechselparameter von Muskelzellen (zus. mit Caf.), Arbeitsphysiol. Koll. Im Rahmen der Berliner Phasiol. Gesll., 13. 04. 1972</text:span></text:p>
        <text:p text:style-name="P3"/>
        <text:p text:style-name="P1"><text:span text:style-name="T3">Beziehungen des Risikofaktors Hyperlipidämie zu physiologischen Funktionsabläufen. Vortrag in </text:span><text:span text:style-name="T4">Kagel</text:span><text:span text:style-name="T3"> (bei Erkner) am 13. 11. 1972im Rahmen einer Forschungs-Verteidigung des ZAM.</text:span></text:p>
        <text:p text:style-name="P3"/>
        <text:p text:style-name="P1"><text:span text:style-name="T3">Wissenschaft als Produktivkraft und wissenschaftliches Schöpfertum. Vortrag am 8. 5. 1973 im Rahmen der Gewerkschaftsgruppen des ZAM</text:span></text:p>
        <text:p text:style-name="P4"/>
        <text:p text:style-name="P1"><text:span text:style-name="T6">Effects of lipophilic agents on membrane properties and metabolism of muscle cells. </text:span><text:span text:style-name="T3">IV. Internat. Biophysik-Kongreß, </text:span><text:span text:style-name="T4">Moskau</text:span><text:span text:style-name="T3">, 13. 8. 1972</text:span></text:p>
        <text:p text:style-name="P3"/>
        <text:p text:style-name="P1"><text:span text:style-name="T3">Zur Beeinflussung von funktionellen Membraneigenschaften und Zellstoffwechsel durch homologe Alkohole. Jahrestagung der Gesellschaft der Physiologen …. <text:s/>1972 in </text:span><text:span text:style-name="T4">Magdeburg</text:span></text:p>
        <text:p text:style-name="P3"/>
        <text:p text:style-name="P1"><text:soft-page-break/><text:span text:style-name="T3">Zur biologischen Wirkung und arbeitshygienischen Bedeutung elektromagnetischer Felder aus industriellen Generatoren. Tagung Umweltbiophysik, </text:span><text:span text:style-name="T4">Kühlungsborn</text:span><text:span text:style-name="T3">, 29.10. - 1. 11. 1973</text:span></text:p>
        <text:p text:style-name="P3"/>
        <text:p text:style-name="P1"><text:span text:style-name="T3">Lipophile Substanzen als Risikofaktor und ihr Einfluß auf Sauerstoffverbrauch, mechanisches Verhalten und Ionenfluxe isolierter Skeletmuskeln. Arbeitsphysiol. Koll. Im Rahmen der Berl. Physiol. Gesellsch., Berlin, 16. 5. 1974</text:span></text:p>
        <text:p text:style-name="P3"/>
        <text:p text:style-name="P1"><text:span text:style-name="T3">Effects of alcohols and fatty acids on functional membrane properties: investigations with muscle cells. 2nd Industr. Environm. Neurol. Congress, </text:span><text:span text:style-name="T4">Prag</text:span><text:span text:style-name="T3">, 25. -27. 09. 1974</text:span></text:p>
        <text:p text:style-name="P3"/>
        <text:p text:style-name="P1"><text:span text:style-name="T3">Zur Wirkung von Fettsäuren auf funktionelle Eigenschaften von Skelettmuskeln. Symposium der Gesellsch. für Alternsforschung und der Gesellsch. für Osteologie der DDR, </text:span><text:span text:style-name="T4">Reinhardsbrunn</text:span><text:span text:style-name="T3">, 24. 10. 1974</text:span></text:p>
        <text:p text:style-name="P3"/>
        <text:p text:style-name="P1"><text:span text:style-name="T3">Some aspects of the effect of lipophilic substances. Kolloquium im Institut für Zytologie der Akademie der Wiss. der UdSSR, </text:span><text:span text:style-name="T4">Leningrad</text:span><text:span text:style-name="T3">, 13. 10. 1974</text:span></text:p>
        <text:p text:style-name="P3"/>
        <text:p text:style-name="P1"><text:span text:style-name="T3">Qualitative und quantitative Analyse der Wirkung lipophiler Substanzen auf funktionelle Membraneigenschaften von Muskelzellen. Vortragung anlässlich der Verteidigung von Forschungsergebnissen am 16. 01. 1975</text:span></text:p>
        <text:p text:style-name="P3"/>
        <text:p text:style-name="P1"><text:span text:style-name="T3">Effect of lipophilic substances on physiological functions of muscle cells. RGW-Beratung zum Programm Biophysik III, </text:span><text:span text:style-name="T4">Kiev</text:span><text:span text:style-name="T3">, 19. 11. 1975</text:span></text:p>
        <text:p text:style-name="P3"/>
        <text:p text:style-name="P1"><text:span text:style-name="T3">Mikrowellen als Umweltfaktor und Kriterien zur Bewertung (Kössler) und Aussagen über physiologische und biochemische Parameter nach zwei Langzeitexpositionen von Mäusen im Mikrowellenfeld (Kö un Lange). Arbeitsphysiol. Koll. im Rahmen der Berl. Physiol. Gesellsch., Berlin, 5. 2. 1976</text:span></text:p>
        <text:p text:style-name="P3"/>
        <text:p text:style-name="P1"><text:span text:style-name="T3">Functional changes in isolated skeletal muscle induced by free fatty acids. Postervortrag, 2. Dresdner Lipidsymposium, </text:span><text:span text:style-name="T4">Dresden</text:span><text:span text:style-name="T3">, 2. 6. 1976</text:span></text:p>
        <text:p text:style-name="P3"/>
        <text:p text:style-name="P1"><text:span text:style-name="T3">Künstliche elektromagnetische Felder als Umweltfaktoren. Kongreß der Gesellsch. Physikalische u. Mathemat. Biologie, Berlin, 15./16. 9. 1976</text:span></text:p>
        <text:p text:style-name="P3"/>
        <text:p text:style-name="P3"/>
      </text:section>
      <text:section text:style-name="Sect1" text:name="Bereich1">
        <text:p text:style-name="P1"><text:span text:style-name="T3">Zur Wirkung fluorierter Fettsäuren auf Muskel- und Membranfunktionen. Arbeitsphysiol. Koll. im Rahmen der Berl. Physiol. Gesellsch., Berlin, am 19. 5. 1977</text:span></text:p>
        <text:p text:style-name="P4"/>
        <text:p text:style-name="P1"><text:span text:style-name="T6">Contractile performance and membrane characteristics of isolated muscles during alcohol exposition. Internat. Seminar zur Verhütung und Bekämpfung des Alkoholismus, </text:span><text:span text:style-name="T7">Dresden</text:span><text:span text:style-name="T6">, 6. - 10. 6. 1977</text:span></text:p>
        <text:p text:style-name="P4"/>
        <text:p text:style-name="P1"><text:span text:style-name="T6">Functional changes on different muscle types under alcohol and fatty acid exposure. </text:span><text:span text:style-name="T3">Poster u. Kurzvortrag, Sympos. on Muscle and Motility, </text:span><text:span text:style-name="T4">Szeged</text:span><text:span text:style-name="T3">, 10. - 15. 7. 1977</text:span></text:p>
        <text:p text:style-name="P3"/>
        <text:p text:style-name="P1"><text:span text:style-name="T3">Beeinflussen freie Fettsäuren die elektromechanische Kopplung am Skelettmuskel? (zus. mit Caffier u. Lange) Koll. Im Rahmen der Berl. Physiol Gesll., 16. 06.1977</text:span></text:p>
        <text:p text:style-name="P3"/>
        <text:p text:style-name="P1"><text:soft-page-break/><text:span text:style-name="T3">Die Kraftentwicklung isolierter Skeletmuskeln bei Einzelzuckung, Tetanus und Kontraktur unter der Wirkung von Fettsäuren. Arbeitsphysiol. Koll. im Rahmen der Berl. Physiol. Gesellsch., Berlin, 16. 2. 1978</text:span></text:p>
        <text:p text:style-name="P3"/>
        <text:p text:style-name="P1"><text:span text:style-name="T3">Verminderte Kraftentwicklung isolierter Skelettmuskeln durch Einwirkung von Fettsäure und Versuche zur Klärung der Angriffsorte. Biol. Gesellsch. d. DDR, Sektion Tierphysiologie, </text:span><text:span text:style-name="T4">Mühlhausen</text:span><text:span text:style-name="T3">, 17. - 19. 02. 1978</text:span></text:p>
        <text:p text:style-name="P3"/>
        <text:p text:style-name="P1"><text:span text:style-name="T3">Risikofaktoren und zelluläre Funktionen. Lehrgang der Akademie f. Ärztl. Fortbildung für leitende Arbeitshygiene-Fachärzte, Berlin, 24. 5. 1978</text:span></text:p>
        <text:p text:style-name="P3"/>
        <text:p text:style-name="P1"><text:span text:style-name="T3">Kontraktionsverhalten und Membranparameter isolierter Skelettmuskeln unter Alkoholeinwirkung. Vortrag beim Internationalen Seminar zur Verhütung und Behandlung des Alkoholismus, Leipzig, <text:s/>……</text:span></text:p>
        <text:p text:style-name="P3"/>
        <text:p text:style-name="P1"><text:span text:style-name="T6">Twitch, tetanus and contracture of frog muscle fibres exposed to Na-octanoate. Poster-Vortrag, 7th Europ. Conference on Muscle and Motility, </text:span><text:span text:style-name="T7">Warsaw</text:span><text:span text:style-name="T6">, 26. - 28. </text:span><text:span text:style-name="T3">6. 1978</text:span></text:p>
        <text:p text:style-name="P3"/>
        <text:p text:style-name="P1"><text:span text:style-name="T3">Einzelzuckung, Tetanus und Kontraktur isolierter Skeletmuskeln unter Fettsäureeinfluß. Jahrestagung d. Gesellsch. der Physiologen und der Anatomischen Gesell.d. DDR, </text:span><text:span text:style-name="T4">Rostock</text:span><text:span text:style-name="T3">, 5. </text:span><text:span text:style-name="T6">10. 1978</text:span></text:p>
        <text:p text:style-name="P4"/>
        <text:p text:style-name="P1"><text:span text:style-name="T6">Some aspects of fatty acid induced changes in skeletal muscle. </text:span><text:span text:style-name="T3">Kolloquium im Institut f. Physiologie der Universität </text:span><text:span text:style-name="T4">Debrecen</text:span><text:span text:style-name="T3">, 12. </text:span><text:span text:style-name="T6">6. 1979</text:span></text:p>
        <text:p text:style-name="P4"/>
        <text:p text:style-name="P1"><text:span text:style-name="T6">Bacterial luminescence - a sensitive tool indicating environmental pollution. </text:span><text:span text:style-name="T3">XIV. Pacific Congress, Symposium Bioluminescence, </text:span><text:span text:style-name="T4">Chabarovsk</text:span><text:span text:style-name="T3">, 27. 8. 1979</text:span></text:p>
        <text:p text:style-name="P3"/>
        <text:p text:style-name="P1"><text:span text:style-name="T3">Grundlagen der Physiologie: Hormone. Koll. Im Rahmen der Berl. Physiol. </text:span><text:span text:style-name="T6">Gesell., 11. 09. 1979</text:span></text:p>
        <text:p text:style-name="P4"/>
        <text:p text:style-name="P1"><text:span text:style-name="T6">The isolated muscle as a model system to test the action of lipophilic drugs. </text:span><text:span text:style-name="T3">Kolloquium im Department Physiologie, Univerte Catholique de Louvain, </text:span><text:span text:style-name="T4">Brussels</text:span><text:span text:style-name="T3">, 16. 11. 1979 (12wöchiger Studienaufenthalt bei Prof. Marechal)</text:span></text:p>
        <text:p text:style-name="P3"/>
        <text:p text:style-name="P1"><text:span text:style-name="T6">Preliminary results about investigations concerning the effect of fatty acids on length-tension relation, force-velocity relationship, and active state of skeletal muscle. </text:span><text:span text:style-name="T3">Arbeitsphysiol. Koll., im Rahmen der Berl. Physiol. Gesell., Berlin, 9. 1. 1980 (Auswertung der Versuche in Brüssel, Vortrag in englischer Sprache im ZAM))</text:span></text:p>
        <text:p text:style-name="P3"/>
        <text:p text:style-name="P1"><text:span text:style-name="T3">Wirkung von Fettsäure auf Kontraktilität und Membranfunktionen isolierter Skeletmuskeln. Arbeitsphysiol. Koll. Im Rahmen der Berliner Physiol. Gesellsch., Berlin, 13. 2. 1980</text:span></text:p>
        <text:p text:style-name="P3"/>
        <text:p text:style-name="P1"><text:span text:style-name="T3">Teilnahme am Satelliten-Symposium mit dem Titel Membrane Control of Skeletal Muscle Function vom 10.-12. </text:span><text:span text:style-name="T6">07. 1980 in </text:span><text:span text:style-name="T7">Debrecen, </text:span><text:span text:style-name="T6">am 13. 07. mit Bus nach Budapest zum Internat. Physiol.-Kongress,13.-19. 07. 1980</text:span></text:p>
        <text:p text:style-name="P4"/>
        <text:p text:style-name="P1"><text:soft-page-break/><text:span text:style-name="T6">Influence of sodium octanoate on the active state of skeletal muscles. Postervortrag auf dem 28. IUPS-Kongreß, </text:span><text:span text:style-name="T7">Bu</text:span><text:span text:style-name="T4">dapest</text:span><text:span text:style-name="T3">, 17. 7. 1980 (IUPS - Internat. Union of Physiol. </text:span><text:span text:style-name="T6">Science)</text:span></text:p>
        <text:p text:style-name="P4"/>
        <text:p text:style-name="P1"><text:span text:style-name="T6">Does free fatty acid affect the contractile proteins of the muscle? </text:span><text:span text:style-name="T3">Free communication, Vortrag am 18. 7. 1980 auf dem 28. IUPS-Kongreß, </text:span><text:span text:style-name="T4">Budapest</text:span><text:span text:style-name="T3">, 13. 7. – 19. 7. 1980. </text:span></text:p>
        <text:p text:style-name="P3"/>
        <text:p text:style-name="Standard"/>
      </text:section>
      <text:section text:style-name="Sect1" text:name="Bereich2">
        <text:p text:style-name="P1"><text:span text:style-name="T3">Hemmung der veratrin-induzierten elektrischen und mechanischen Muskelaktivität durch Fettsäure. Arbeitsphysiol. Koll. Im Rahmen der Berliner Physiol. Gesellsch. 28. 1. 1981 (Versuche in Debrecen 1979)</text:span></text:p>
        <text:p text:style-name="P3"/>
        <text:p text:style-name="P1"><text:span text:style-name="T3">Einfluß ausgewählter umweltrelevanter chemischer Substanzen auf Membranpotential und Kontraktionsparameter von Skeletmuskeln. Tagung Umwelt-Biophysik, </text:span><text:span text:style-name="T4">Templin</text:span><text:span text:style-name="T3">, 26.-28. 3. 1981</text:span></text:p>
        <text:p text:style-name="P3"/>
        <text:p text:style-name="P1"><text:span text:style-name="T3">Der Einfluss des Stressfaktors Fettsäure auf zelluläre Funktionen am Modell der isolierten Muskelzelle. (Caffier, Kössler und Ransch). Vortrag auf dem Kolloquium anläßlich des 80. Geburtstages von Prof. Holstein, Berlin, 15. 5. 1981</text:span></text:p>
        <text:p text:style-name="P3"/>
        <text:p text:style-name="P1"><text:span text:style-name="T3">Isolierte Skelettmuskeln als Testobjekte der Grundlagen- und angewandten Forschung. Vortrag (45 min) auf der Arbeitstagung der Magdeburger Physiologen in </text:span><text:span text:style-name="T4">Colbitz</text:span><text:span text:style-name="T3">, 1. 6. 1981 (Colbitzer Woche, 1. 6. – 4. 6. 81)</text:span></text:p>
        <text:p text:style-name="P3"/>
        <text:p text:style-name="P1"><text:span text:style-name="T3">Biologische Wirkung, Wirkungsmechanismen und arbeitshygienische Bewertung elektromagnetischer Felder des Nieder-, Hoch- und Höchstfrequenzbereichs; Vortrag (Vortrag Issel und Kössler)) auf der Arbeitstagung des ZAM, <text:s text:c="7"/>Berlin, 26. 6. 1981</text:span></text:p>
        <text:p text:style-name="P3"/>
        <text:p text:style-name="P1"><text:span text:style-name="T3">Wirkung einer Mikrowellenstrahlung niedriger Intensität auf Körpergewicht, Spontanaktivität und Blutwerte von Mäusen im Langzeitversuch. </text:span><text:span text:style-name="T6">Vortrag im arbeitsphysiologischen Kolloquium des ZAM am … 1981</text:span></text:p>
        <text:p text:style-name="P4"/>
        <text:p text:style-name="P1"><text:span text:style-name="T6">Isometric contraction of fast and slow rat muscles at different length and temperature exposed to octanoate. </text:span><text:span text:style-name="T3">10. European Congress on Muscle and Motility, </text:span><text:span text:style-name="T4">Galway</text:span><text:span text:style-name="T3">, Irland, 15. - 17. 9. 1981 (Reisedauer 14.-19.9.)</text:span></text:p>
        <text:p text:style-name="P3"/>
        <text:p text:style-name="P1"><text:span text:style-name="T3">Kontraktile Eigenschaften isolierter Skelettmuskeln bei Fettsäureeinwirkung: Vermindert Na-Oktanoat die Ca-freisetzung aus zellulären Speichern. Gemeinschaftstagung der Gesellschaft f. experimentelle Medizin, …. <text:s/>1981</text:span></text:p>
        <text:p text:style-name="P3"/>
        <text:p text:style-name="P1"><text:span text:style-name="T3">Histologische, biochemische und physiologische Charakterisierung von Muskelfasertypen. Arbeitsphysiologisches Koll., Berlin, 10. 2. 1982</text:span></text:p>
        <text:p text:style-name="P3"/>
        <text:p text:style-name="P1"><text:span text:style-name="T3">Kraftentwicklung schneller und langsamer Muskeln der Ratte bei verschiedener Länge und Temperatur. Arbeitsphysiol. Koll. Im Rahmen der Berliner Physiol. Gesellsch., 10. 3. 1982</text:span></text:p>
        <text:p text:style-name="P3"/>
        <text:p text:style-name="P1"><text:soft-page-break/><text:span text:style-name="T3">Isometrische Kontraktionen von schnellen und langsamen Rattenmuskeln bei verschiedener Länge und Temperatur. </text:span><text:span text:style-name="T6">III. Jenaer Myologie-Colloquium, </text:span><text:span text:style-name="T7">Jena</text:span><text:span text:style-name="T6">, 7. - 8. 04. 1982</text:span></text:p>
        <text:p text:style-name="P4"/>
        <text:p text:style-name="P1"><text:span text:style-name="T6">Contractile properties and oxygen consumption of fast and slow rat muscles. </text:span><text:span text:style-name="T3">12. Europ. Conference on Muscle and Motility, </text:span><text:span text:style-name="T4">Szeged</text:span><text:span text:style-name="T3">, 7. - 10. 9. 1983 (Postervortrag am 7. 10.)</text:span></text:p>
        <text:p text:style-name="P3"/>
        <text:p text:style-name="P1"><text:span text:style-name="T3">...... </text:span></text:p>
        <text:p text:style-name="P1"><text:span text:style-name="T3">Vortrag auf Lehrgang (der Akademie für ärztl. </text:span><text:span text:style-name="T6">Fortbildung) Arbeitsphysiologie für Arbeitsmediziner <text:s text:c="2"/>… <text:s text:c="5"/>1983</text:span></text:p>
        <text:p text:style-name="P4"/>
        <text:p text:style-name="P1"><text:span text:style-name="T6">Isometric contraction and oxygen consumptiom of fast and slow rat muscles and the influence of temperature. </text:span><text:span text:style-name="T3">Hauptvortrag (1 Std.) auf dem 1. Internat. Symposium on Muscle Contraction Mechanism and Muscle Energetics, Victor Babes Institute, </text:span><text:span text:style-name="T4">Bukarest</text:span><text:span text:style-name="T3">, 31. 10. - 3. 11. 1983; (anschließend Flug von Bukarest nach </text:span><text:span text:style-name="T4">Sofia</text:span><text:span text:style-name="T3"> zum Studienaufenthalt im Inst. F. Physiologie der Bulgarischen Akademie der Wissenschaften (Frau Prof. M. Papasova) vom 6.-19. 11. 1983 </text:span></text:p>
        <text:p text:style-name="P3"/>
        <text:p text:style-name="P1"><text:span text:style-name="T3">Glatter Muskel - strukturelle und funktionelle Eigenschaften (Literaturübersicht (zus. mit Ransch), Arb.physiol. Koll. 23. 11. 1983</text:span></text:p>
        <text:p text:style-name="P3"/>
        <text:p text:style-name="P1"><text:span text:style-name="T3">Isometrische Kontraktionen und O</text:span><text:span text:style-name="T8">2</text:span><text:span text:style-name="T3">-Verbrauch schneller und langsamer Muskeln der Ratte bei verschiedenen Temperaturen. Arbeitsphysiol. Koll. im Rahmen der Berliner Physiol. Gesellsch. 22. 2. 1984</text:span></text:p>
        <text:p text:style-name="P3"/>
        <text:p text:style-name="P1"><text:span text:style-name="T3">Einfluß der Temperatur auf Kontraktionsparamter und O</text:span><text:span text:style-name="T8">2</text:span><text:span text:style-name="T3">-Verbauch schnell und langsam zuckender Muskeln der Ratte. IV. Jenaer Myologie-Colloquium, </text:span><text:span text:style-name="T4">Jena</text:span><text:span text:style-name="T3">, 11. - 12. 04. 1984</text:span></text:p>
        <text:p text:style-name="P3"/>
        <text:p text:style-name="P3"/>
      </text:section>
      <text:section text:style-name="Sect1" text:name="Bereich3">
        <text:p text:style-name="P1"><text:span text:style-name="T3">Einige Ergebnisse der Gruppe Muskelphysiologie des ZAM in Berlin.</text:span></text:p>
        <text:p text:style-name="P1"><text:span text:style-name="T3">Vortrag im Institut für Zytologie, </text:span><text:span text:style-name="T4">Leningrad</text:span><text:span text:style-name="T3">, 15. 5. - 8. 6. 1984</text:span></text:p>
        <text:p text:style-name="P3"/>
        <text:p text:style-name="P1"><text:span text:style-name="T3">Energiestoffwechsel – Wandlung chemischer Energie in mechanische Energie – Fasertypen – Kontraktionsformen. Vortrag am 19. 03. auf dem Lehrgang Arbeitsphysiologie der Akad. F. ärztl. Fortbildung, Berlin, 19. 03.- 23. 03. 1984</text:span></text:p>
        <text:p text:style-name="P3"/>
        <text:p text:style-name="P1"><text:span text:style-name="T3">Eigenschaften der tonischen Muskelfasern des Frosches - Einfluß von Oktansäure auf die K</text:span><text:span text:style-name="T9">+</text:span><text:span text:style-name="T3">-Kontraktur. Arbeitsphysiol. Koll, ZAM, 20. 2. 1985</text:span></text:p>
        <text:p text:style-name="P3"/>
        <text:p text:style-name="P1"><text:span text:style-name="T3">Untersuchungen an isolierten Muskeln - ein notwendiger Beitrag für das Verständnis der Muskelfunktionen bei körperlicher Arbeit und pharmakologisch-toxikologischer Beeinflussung (zus. mit Caffier). </text:span><text:span text:style-name="T6">Festkolloquium zum 60. Geburtstag von Prof. Küchler, ZAM, 6. 9. 1985</text:span></text:p>
        <text:p text:style-name="P4"/>
        <text:p text:style-name="P1"><text:span text:style-name="T6">The effect of free fatty acids on the development of tension in different muscle types. </text:span><text:span text:style-name="T3">Symposium Basic and applied aspects of muscle physiology, </text:span><text:span text:style-name="T4">Reinhardsbrunn</text:span><text:span text:style-name="T3">, 1. 10. 1985</text:span></text:p>
        <text:p text:style-name="P3"/>
        <text:p text:style-name="P1"><text:soft-page-break/><text:span text:style-name="T3">Zur Temperaturabhängigkeit von Kontraktionsparametern isolierter Skelettmuskeln von Frosch und Ratte. Biol. Gesellsch. der DDR, Jahrestagung der Sektion Tierphysiologie 16.-19. 10. 1985 in </text:span><text:span text:style-name="T4">Halle</text:span><text:span text:style-name="T3">, Vortrag am 19. 10. </text:span></text:p>
        <text:p text:style-name="P3"/>
        <text:p text:style-name="P1"><text:span text:style-name="T3">Ergebnisse zur Wirkung von Fettsäure auf elektrische Eigenschaften der Zellmembran und auf die Muskelkontraktion unter Berücksichtigung verschiedener Muskeltypen. G 4-Verteidigung von Forschungsprojekten, ZAM, 27. 11. 1985</text:span></text:p>
        <text:p text:style-name="P3"/>
        <text:p text:style-name="P1"><text:span text:style-name="T6">Modifications of membrane functions of muscle cells induced by middle chain fatty acids. </text:span><text:span text:style-name="T3">RGW-Konferenz, Programm Biophysik,Molecular Organisation and Mechanisms of Membrane Function, </text:span><text:span text:style-name="T4">Eisenach</text:span><text:span text:style-name="T3">, 2.-6. 12. 1985, Vortrag am 4. 12. </text:span></text:p>
        <text:p text:style-name="P3"/>
        <text:p text:style-name="P1"><text:span text:style-name="T3">Ermüdung - Untersuchungen am isolierten Muskel. Weiterbildungsvortrag (1 Std. Vortrag, 1/2 Std. Diskussion) vor Sportwissenschaftlern, organisiert vom Forschungsinst. für Körperkultur und Sport Leipzig 18.-20. Juni 1986 in <text:s/></text:span><text:span text:style-name="T4">Blossin</text:span><text:span text:style-name="T3"> am Wolziger See; Kössler-Vortrag am 19. 6. 1986, (8.30-10,00)</text:span></text:p>
        <text:p text:style-name="P3"/>
        <text:p text:style-name="P1"><text:span text:style-name="T3">Kontraktionsparameter isolierter Skelettmuskeln der Ratte unter Fettsäureeinwirkung bei 12, 22 und 32 </text:span><text:span text:style-name="T10"/><text:span text:style-name="T3">C. Arbeitsphysiol. Koll. Im Rahmen der Berliner Physiol. Gesellsch., ZAM, 3. 9. 1986</text:span></text:p>
        <text:p text:style-name="P3"/>
        <text:p text:style-name="P1"><text:span text:style-name="T3">Entwicklung und Reversibilität Fettsäure-induzierter Veränderungen von Kontraktionsparametern isolierter Rattenmuskeln bei verschiedenen Temperaturen. Vortrag auf dem V. Myologie-Colloquium am 18. 04., </text:span><text:span text:style-name="T4">Jena</text:span><text:span text:style-name="T3">, 16.-18. 04. 1986</text:span></text:p>
        <text:p text:style-name="P3"/>
        <text:p text:style-name="P1"><text:span text:style-name="T3">Untersuchung des Einflusses der Temperatur auf Erregungsprozesse bei schnellen und langsamen Muskeln. Berichterstattung in der Forschungsrichtung 5, ZAM, 5. 12. 1986</text:span></text:p>
        <text:p text:style-name="P3"/>
        <text:p text:style-name="P1"><text:span text:style-name="T3">Temperaturabhängigkeit isometrischer Kontraktionen von Frosch- und Rattenmuskeln. Jahrestagung der Gesellsch. der Physiologen in der DDR mit internat. Beteiligung, </text:span><text:span text:style-name="T4">Halle</text:span><text:span text:style-name="T3">, 2. - 4. 2. 1987 (Vortrag <text:s/>2.2.)</text:span></text:p>
        <text:p text:style-name="P3"/>
        <text:p text:style-name="P1"><text:span text:style-name="T3">Zum Einfluß von Trichloräthylen auf Membranruhepotential und Kontraktionsparameter von Rattenmuskeln (zus. mit Louangsay). Arbeitsphysiol. Koll., ZAM, 25. 2. 1987</text:span></text:p>
        <text:p text:style-name="P3"/>
        <text:p text:style-name="P1"><text:span text:style-name="T3">Wandlung chemischer Energie in mechanische Energie – Kontraktion - Muskelfasertypen. Lehrgang Physiologie der Leistung und Anpassung, ZAM, 29. 6. 1987</text:span></text:p>
        <text:p text:style-name="P3"/>
        <text:p text:style-name="P3"/>
      </text:section>
      <text:section text:style-name="Sect1" text:name="Bereich4">
        <text:p text:style-name="P1"><text:span text:style-name="T3">Membranruhepotential und Kontraktionsparameter isolierter Muskeln unter Trichloräthylen-Exposition. Biol. Gesellsch. der DDR, Jahrestagung der Sektion Tierphysiologie, </text:span><text:span text:style-name="T4">Potsdam</text:span><text:span text:style-name="T3">, 8. - 11. 9. 1987 (Vortrag am 11. 9.)</text:span></text:p>
        <text:p text:style-name="P3"/>
        <text:p text:style-name="P1"><text:span text:style-name="T3">Einfluss freier Fettsäuren auf funktionelle Eigenschaften der Muskelzellmembranen <text:s/>(Vortrag Caffier, Kö. und Kü., am 15. 12.) und <text:s/>Partielle Membrandepolarisation von isolierten Skelettmuskelzellen durch Trichloräthylen. Postervortrag (16.12.) auf der Arbeitstagung Biophysik u. Biochemie der Membranen, </text:span><text:span text:style-name="T4">Kühlungsborn</text:span><text:span text:style-name="T3">, 13. - 17. 12. 1987</text:span></text:p>
        <text:p text:style-name="P3"><text:soft-page-break/></text:p>
        <text:p text:style-name="P1"><text:span text:style-name="T3">Untersuchung der akuten Wirkung ausgewählter neurotoxischer Substanzen auf Membranfunktionen isolierter Muskelzellen. Vortrag auf Verteidigungsgsveranstaltung der Forschungsrichtung G 3, 20.11. 1987 in </text:span><text:span text:style-name="T4">Leuna</text:span><text:span text:style-name="T3">. </text:span></text:p>
        <text:p text:style-name="P3"/>
        <text:p text:style-name="P3"/>
        <text:p text:style-name="P1"><text:span text:style-name="T3">Neurotoxische Wirkungen von Trichloräthylen auf Muskelzellen.</text:span></text:p>
        <text:p text:style-name="P1"><text:span text:style-name="T3">Postervortrag auf Tagung Umweltbiophysik, </text:span><text:span text:style-name="T4">Leipzig</text:span><text:span text:style-name="T3">, 20. - 21. 1. 1988</text:span></text:p>
        <text:p text:style-name="P3"/>
        <text:p text:style-name="P1"><text:span text:style-name="T3">Temperaturabhängigkeit von Muskelfunktionen (Vortrag in engl.: Temperature dependence of contractile properties of different muscle types) RGW--Konferenz Biophysik/Muskel, </text:span><text:span text:style-name="T4">Elbingerode,</text:span><text:span text:style-name="T3"> Unterharz, Haus Büchenberg, 15-17. 3. 1988, (Vortrag am 16. 3.)</text:span></text:p>
        <text:p text:style-name="P3"/>
        <text:p text:style-name="P1"><text:span text:style-name="T3">Erregungsleitungsgeschwindigkeit und K. (Kontraktion und Kontraktur isolierter Rattenmuskeln durch Lösungsmittel) (Trichloräthylen).</text:span></text:p>
        <text:p text:style-name="P1"><text:span text:style-name="T6">Arbeitsphysiol. Koll., ZAM, 11. 5. 1988</text:span></text:p>
        <text:p text:style-name="P4"/>
        <text:p text:style-name="P1"><text:span text:style-name="T6">Twitch and tetanic contraction of lamprey muscle exposed to fatty acid at different temperatures. II. Symposium Basic and applied aspects of muscle physiology, </text:span><text:span text:style-name="T7">Reinhardsbrunn</text:span><text:span text:style-name="T6">, 2. - 6. 10. 1988, (Postervortrag)</text:span></text:p>
        <text:p text:style-name="P4"/>
        <text:p text:style-name="P1"><text:span text:style-name="T6">Changes of the conduction velocity of isolated muscles induced by altered external potassium concentration. <text:s/>II. Symposium Basic and applied aspects of muscle physiology, </text:span><text:span text:style-name="T7">Reinhardsbrunn</text:span><text:span text:style-name="T6">, 2. - 6. </text:span><text:span text:style-name="T3">10. 1988</text:span></text:p>
        <text:p text:style-name="P3"/>
        <text:p text:style-name="P1"><text:span text:style-name="T3">Kontraktion und Kontraktur isolierter Rattenmuskeln und ihre Beeinflussung durch Lösungsmittel (Trichloräthylen). Arbeitsphysiol. Koll., ZAM, 23. 11. 1988</text:span></text:p>
        <text:p text:style-name="P3"/>
        <text:p text:style-name="P1"><text:span text:style-name="T3">Festvortrag zum Tag des Gesundheitswesens (als Vertreter des Direktors FB Arbeitsphyyiologie) am 16. 12. 1988 im Haus der Akad. F. Ärztl. Fortbildung</text:span></text:p>
        <text:p text:style-name="P3"/>
        <text:p text:style-name="P1"><text:span text:style-name="T6">Effects of fatty acids on membranes of different muscle types. </text:span><text:span text:style-name="T3">Wissenschaftliche Konferenz zum RGW-Programm Biophysik, 3.– 8. April 1989, </text:span><text:span text:style-name="T4">Leningrad</text:span><text:span text:style-name="T3">, Inst.f. Zytologie, Vortrag am 7. 4. 1989 im Progr. Russ.:“ Vlianije schirnüy Kisloty..</text:span></text:p>
        <text:p text:style-name="P3"/>
        <text:p text:style-name="P1"><text:span text:style-name="T3">Erregungsleitungsgeschwindigkeit an isolierten Skelettmuskeln der Ratte bei unterschiedlichen K+-Konzentrationen und Ermüdungszuständen. Arbeitsphysiol. Koll. im Rahmen der Berliner Physiol. Gesellsch., 26. 4. 1989</text:span></text:p>
        <text:p text:style-name="P3"/>
        <text:p text:style-name="P1"><text:span text:style-name="T3">Kontraktionsverhalten und Ermüdungsverlauf beim Muskel des Saugapparates von Flußneunaugen. Biol. Gesellsch. der DDR, Sektion Tierphysiologie, Jahrestagung</text:span><text:span text:style-name="T4">, Güstrow</text:span><text:span text:style-name="T3">, 27. - 30. 6. 1989 (Vortrag 28. 6.)</text:span></text:p>
        <text:p text:style-name="P3"/>
        <text:p text:style-name="P1"><text:span text:style-name="T3">Contractile properties and conduction velocity of rat muscles. Dependence on temperature and external potassium. Vortrag (1 Std.) am 17. 07. als zweiter Hauptreferent (nach Pollack, USA) auf dem Second Internat. Symposium On Muscle Contraction Mechanism, </text:span><text:span text:style-name="T4">Bucharest</text:span><text:span text:style-name="T3">/Slatina, 17. - 21. 7. 1989 (am 18.07. Chairperson in the morning session)</text:span></text:p>
        <text:p text:style-name="P3"/>
        <text:p text:style-name="P1"><text:soft-page-break/><text:span text:style-name="T3">Kontraktionsparameter und elektrische Membraneigenschaften von Muskelzellen unter Einwirkung von Trichloräthylen. Berliner Physiol. Gesellsch., Arbeitsphysiol. Koll., 13. 9. 1989</text:span></text:p>
        <text:p text:style-name="P3"/>
        <text:p text:style-name="P1"><text:span text:style-name="T3">Wandlung chemischer Energie in mechanische Energie und Muskelfasertypen (100 min-Vortrag am 18. 09.), Lehrgang auf dem Gebiet der Physiologie der Akademie f. Ärztl. Fortbildung, Facharztausbildung, <text:s/>ZAM, 18.-22. 09. 1989</text:span></text:p>
        <text:p text:style-name="P3"/>
        <text:p text:style-name="P3"/>
      </text:section>
      <text:section text:style-name="Sect1" text:name="Bereich5">
        <text:p text:style-name="P1"><text:span text:style-name="T3">Erregungsleitungsgeschwindigkeit isolierter Skelettmuskeln der Ratte in Beziehung zu Alter, Temperatur und K+-Konzentration. Gemeinsame Jahrestagung der Gesellsch. der Physiologen und der Gesellschaft für Pathologische und Klinische Physiologie der DDR mit internat. Beteiligung, </text:span><text:span text:style-name="T4">Leipzig</text:span><text:span text:style-name="T3">, 23. - 25. 10. 1989 (23. 10. </text:span><text:span text:style-name="T4">Montagsdemonstration</text:span><text:span text:style-name="T3">, Vorstandssitzung)</text:span></text:p>
        <text:p text:style-name="P3"/>
        <text:p text:style-name="P1"><text:span text:style-name="T3">Erregungsleitungsgeschwindigkeit von Rattenmuskeln in Beziehung zum Alter der Tiere (zus. mit Lange). </text:span><text:span text:style-name="T6">Berliner Physiol. Gesellsch., Arbeitsphysiol. Koll., 7.2. 1990</text:span></text:p>
        <text:p text:style-name="P4"/>
        <text:p text:style-name="P1"><text:span text:style-name="T6">Increased extracellular K+-Konzentration or tetanic stimulation reduce the conduction velocity of isolated fast and slow twitch rat muscles. </text:span><text:span text:style-name="T3">Postervortrag auf der 68. Tagung der Deutschen Physiol. Gesellsch., </text:span><text:span text:style-name="T4">Heidelberg</text:span><text:span text:style-name="T3">, <text:s/>06. - 09. 3. 1990 </text:span></text:p>
        <text:p text:style-name="P3"/>
        <text:p text:style-name="P1"><text:span text:style-name="T3">Einfluss von Alter, Temperatur und K+-Konzentration auf Kontraktionsparameter und Erregungsleitungsgeschwindigkeit isolierter Rattenmuskeln (EDL, SOL), Vortrag am 19. 04. Auf dem VII. Myologie- Colloquium, </text:span><text:span text:style-name="T4">Jena</text:span><text:span text:style-name="T3">, 17.- 20. 04. 1990</text:span></text:p>
        <text:p text:style-name="P3"/>
        <text:p text:style-name="P1"><text:span text:style-name="T3">Beziehungen zwischen Erregungsleitungsgeschwindigkeit, K+-Konzentration und Muskelermüdung. Ehrenkolloquium zum 65. </text:span><text:span text:style-name="T6">Geburtstag von Prof. Küchler, 5. 9. 1990</text:span></text:p>
        <text:p text:style-name="P4"/>
        <text:p text:style-name="P1"><text:span text:style-name="T6">Conduction velocity of isolated rat muscles depending on stimulation, modified potassium concentration and catecholamines. Postervortrag <text:s/>auf der XIX. Europ. Conference on Muscle Contraction and Cell Motility, </text:span><text:span text:style-name="T7">Brüssel</text:span><text:span text:style-name="T6">, 10. - 14. </text:span><text:span text:style-name="T3">9. 1990 </text:span></text:p>
        <text:p text:style-name="P3"/>
        <text:p text:style-name="P1"><text:span text:style-name="T3">Beratung zur EG-Richtlinie Heben und Tragen von Lasten in </text:span><text:span text:style-name="T4">Dortmund</text:span><text:span text:style-name="T3">, Gespräche mit Prof. Mehlem, Dr. Heinze, Dr. Windberg,Dr. Jäger, Prof. Laurig</text:span></text:p>
        <text:p text:style-name="P3"/>
        <text:p text:style-name="P1"><text:span text:style-name="T3">Gegensätzliche Wirkungen von K+ und Adrenalin auf Kontraktion und Leitungsgeschwindigkeit von Rattenmuskeln. </text:span><text:span text:style-name="T6">Poster in engl.: Contrary effects of K+ and Adrenaline on contraction and conduction velocity of rat muscles) 70. </text:span><text:span text:style-name="T3">Tagung der Deutschen Physiol. Gesellsch., Herbsttagung in </text:span><text:span text:style-name="T4">Freiburg <text:s/>im Breisgau</text:span><text:span text:style-name="T3">, 6. – 10. 9. 1991</text:span></text:p>
        <text:p text:style-name="P3"/>
        <text:p text:style-name="P1"><text:span text:style-name="T3">Struktur und Funktion der Wirbelsäule beim Heben und Tragen von Lasten. Vortrag auf dem Lehrgang der Europäischen Gemeinschaft zum Thema Heben und Tragen von Lasten in der Landwirtschaft, veranstaltet von der Univ. Rostock und Vertretern der EG in </text:span><text:span text:style-name="T4">Hohen Luckow</text:span><text:span text:style-name="T3"> 02. 06.-05.06. 1992 </text:span></text:p>
        <text:p text:style-name="P3"/>
        <text:p text:style-name="P1"><text:span text:style-name="T3">Muskuläre Ermüdung, Fasertypen und K+-Homöostase. Vortrag am 3. 09. 1992 auf der Arbeitstagung Angewandte <text:s/>und Pathologische Physiologie, </text:span><text:span text:style-name="T4">Lehmen/Mosel</text:span><text:span text:style-name="T3">, 2. - 4. </text:span><text:span text:style-name="T6">9. 1992</text:span></text:p>
        <text:p text:style-name="P4"><text:soft-page-break/></text:p>
        <text:p text:style-name="P1"><text:span text:style-name="T6">Twitch, tetanus and potassium contracture of phasic and tonic frog muscles with adrenaline and CGP. XXI. </text:span><text:span text:style-name="T3">Europ. Conference Muscle and Motility, </text:span><text:span text:style-name="T4">Bielefeld</text:span><text:span text:style-name="T3">, 21. - 25. 9. 1992</text:span></text:p>
        <text:p text:style-name="P3"/>
        <text:p text:style-name="P1"><text:span text:style-name="T3">Heben und Tragen von Lasten - derzeitiges Regelwerk und Anmerkungen zur EG-Richtlinie 90/269. 2. Internat. Symposium Arbeitsmedizin in osteuropäischen Staaten, 7.-9. 10. 1992, (organisiert von Prof. Schäcke) </text:span><text:span text:style-name="T4">Berlin-Dahlem</text:span><text:span text:style-name="T3">, Vortrag am 8. 10., am 9. 10. in Nachmittagssitzung Vorsitz Kössler Berlin) und <text:s/>Pelclova (Riga)</text:span></text:p>
        <text:p text:style-name="P3"/>
        <text:p text:style-name="P1"><text:span text:style-name="T3">Diskussionsbeiträge zum Thema Lastentransport bei Hafenarbeit, </text:span><text:span text:style-name="T4">Hamburg</text:span><text:span text:style-name="T3">, 24. - 25. 11. 1992</text:span></text:p>
        <text:p text:style-name="P3"/>
        <text:p text:style-name="P1"><text:span text:style-name="T3">Vortrag auf der 72. Jahrestagung der Deutschen Physiologischen Gesellschaft, 9.-12. 03. 1993, </text:span><text:span text:style-name="T4">München</text:span></text:p>
        <text:p text:style-name="P3"/>
        <text:p text:style-name="P1"><text:span text:style-name="T3">Erläuterungen zu den BK-Nummern 2108 und 2109 (zus. mit Dr. Heuchert) und Erläuterungen zum Heben und Tragen von Lasten und zur Umsetzung der EG-Richtlinie90/269 (zus. mit Steinberg), Fortbildungstag der BafAM am 24. April 1993</text:span></text:p>
        <text:p text:style-name="P3"/>
        <text:p text:style-name="P1"><text:span text:style-name="T3">zum RSI-Begriff....</text:span></text:p>
        <text:p text:style-name="P1"><text:span text:style-name="T3">BAFAM-Weiterbildungslehrgang, zu neuen BK-Nr. 2108, 2109, 2110,.....</text:span></text:p>
        <text:p text:style-name="P3"/>
        <text:p text:style-name="P1"><text:span text:style-name="T3">Pathophysiologie der Bandscheiben im Kontext mit der Aufnahme bestimmter Erkrankungen der Wirbelsäule in die Liste der BK. 2. Arbeitstagung Angewandte Physiologie und Pathophysiologie, </text:span><text:span text:style-name="T4">Vitte/Hiddensee</text:span><text:span text:style-name="T3">, 28. 9. - 1. 10. 1993</text:span></text:p>
        <text:p text:style-name="P3"/>
        <text:p text:style-name="P3"/>
      </text:section>
      <text:section text:style-name="Sect1" text:name="Bereich6">
        <text:p text:style-name="P1"><text:span text:style-name="T3">Wirbelsäulenerkrankungen und die BK-Nr. 2108. Epidemiologie, Pathophysiologie; Vortrag beim Berliner Werksärzteverband, (Weiterbildung org. von Dr. Moch), 15. 9. 1993 im Großen Hörsaal des Westend-Krankenhauses, Spandauer Damm</text:span></text:p>
        <text:p text:style-name="P3"/>
        <text:p text:style-name="P1"><text:span text:style-name="T3">Teilnahme am Kongress Lumbar Spine vom 26.-28. 08. 1994 in Brüssel und Fachgespräche mit Prof. Nachemson, Prof. Spalski u.a. Wissenschaftlern (privat gewohnt bei Onkel Gusti und Gill)</text:span></text:p>
        <text:p text:style-name="P3"/>
        <text:p text:style-name="P1"><text:span text:style-name="T3">Diskussionsbeitrag zu „Wirbelsäule und Beruf“, veranstaltet vom Orthopäd.-Arbeitsmed. Arbeitskreis, Verband Deutscher Betriebs- und Werkärzte, Ges. Orthop. und HGBG, 2. September 1994 (Besprechung mit Dr. Grifka in Bochum) in </text:span><text:span text:style-name="T4">St. Augustin</text:span></text:p>
        <text:p text:style-name="P3"/>
        <text:p text:style-name="P1"><text:span text:style-name="T3">Belastung von Stütz- und Bewegungsorganen durch Arbeit, Erkenntnisse und Regelungen. Berliner Akademie f. Arbeits- u. Umweltmedizin, Lorenzweg, Weiterbildung f. Fachärzte, 9. 9. 1994</text:span></text:p>
        <text:p text:style-name="P3"/>
        <text:p text:style-name="P1"><text:span text:style-name="T6">Work-related musculoskeletal disorders on female workers of an electtronic machine plant. 2nd. NIVA-Seminar on Current Trends in Research on Work-related Musculoskeletal Disorders and their Prevention. </text:span><text:span text:style-name="T4">Krokkleiva/Norvegen</text:span><text:span text:style-name="T3">, 17. - 21. 10. 1994</text:span></text:p>
        <text:p text:style-name="P3"/>
        <text:p text:style-name="P1"><text:soft-page-break/><text:span text:style-name="T3">Neue Berufskrankheiten: Bandscheibenbedingte Wirbelsäulen- Erkrankungen (BK 2108/2109). 90 min-Vortrag; Seminar für Arbeitssicherheit u. Arbeitsmed. ARZT X 9431, Betriebsärzte der Rundfunkanstalten, Berlin/Hildegardstr. 28, <text:s/>24. 11. 1994, Vortrag 14.00 -15.30</text:span></text:p>
        <text:p text:style-name="P3"/>
        <text:p text:style-name="P3"/>
        <text:p text:style-name="P1"><text:span text:style-name="T3">Zur Epidemiolgie von Ermüdungsbrüchen.</text:span></text:p>
        <text:p text:style-name="P1"><text:span text:style-name="T3">BafAM-Koll., 19. 4. 1995</text:span></text:p>
        <text:p text:style-name="P3"/>
        <text:p text:style-name="P1"><text:span text:style-name="T6">Germany: Status on research projects in occupational musculoskeletal disorders. 3rd. NIVA-Seminar on Current Trends in Research on Work-related Musculoskeletal Disorders and their Prevention. </text:span><text:span text:style-name="T4">Charlottenlund/Copenhagen</text:span><text:span text:style-name="T3">, 24. - 28. 4. 1995</text:span></text:p>
        <text:p text:style-name="P1"><text:span text:style-name="T3">(Vortrag 28. 4., 9.oo -9.30)</text:span></text:p>
        <text:p text:style-name="P3"/>
        <text:p text:style-name="P1"><text:span text:style-name="T3">Diskussionsbeitrag zur Fortbildung der BG Bauarbeit, Prävention von Muskel-Skeletterkrankungen, </text:span><text:span text:style-name="T4">Hamburg</text:span><text:span text:style-name="T3">, 7. 6. 1995</text:span></text:p>
        <text:p text:style-name="P3"/>
        <text:p text:style-name="P1"><text:span text:style-name="T3">Physische Belastungen. Expertengespräch: Dr. Kössler (Berlin), Dr. Windberg (Dortmund), Dr. Ringelberg (Niederlande) in </text:span><text:span text:style-name="T4">Dortmund</text:span><text:span text:style-name="T3">, am 29. 08. 1995 zur Vorbereitung einer Beratung über Zusammenarbeit am 14. September zur gleichen Thematik in </text:span><text:span text:style-name="T4">Den Haag</text:span><text:span text:style-name="T3">; Teilnehmer: Dr. H.J. Windberg, Dr. F. Kössler, Dr. J.A. Ringelberg, Dr. E.J. Noordik und Ing. P. Schuurmann (die drei Letzgenannten vom Ministerium für Sozial- und Arbeitsangelegenheiten der Niederlande)</text:span></text:p>
        <text:p text:style-name="P3"/>
        <text:p text:style-name="P1"><text:span text:style-name="T3">Arbeitsmedizinische Aspekte bei der Nutzung von Lumbal-Stützgurten. Orthopädisch-arbeitsmedizinischer Arbeitskreis, Sommersymposium, Orthopäd. Univ.klin. (Prof. Krämer) </text:span><text:span text:style-name="T4">Bochum,</text:span><text:span text:style-name="T3"> 8. 9. 1995</text:span></text:p>
        <text:p text:style-name="P3"/>
        <text:p text:style-name="P1"><text:span text:style-name="T3">Epidemiologische, biomechanische, physiologische und psychologische Aspekte bei der Nutzung von Lumbal-Stützgurten am Arbeitsplatz. Vortrag am 29. 09. 1995 auf dem 5. Interdisziplinären Wirbelsäulen-Kongreß der Univ. </text:span><text:span text:style-name="T4">Leipzig </text:span><text:span text:style-name="T3">vom 29. 09. - 1. 10. 1995</text:span></text:p>
        <text:p text:style-name="P3"/>
        <text:p text:style-name="P1"><text:span text:style-name="T3">Diskussionsbeiträge zu den Podiumsveranstaltungen Berufskrankheiten, Wirbelsäulenbelastungen und Lumbalstützgurte auf der Arbeitssicherheitswoche in </text:span><text:span text:style-name="T4">Bremen</text:span><text:span text:style-name="T3">, 15. - 17. 11. 1995</text:span></text:p>
        <text:p text:style-name="P3"/>
        <text:p text:style-name="P1"><text:span text:style-name="T3">Muskel-Skeletterkrankungen, Forschungen in der BafAM. Bericht für 18 Kollegen aus Norwegen in der BAfAM, 7. 6. 1996</text:span></text:p>
        <text:p text:style-name="P3"/>
        <text:p text:style-name="P1"><text:span text:style-name="T3">Prävention arbeitsbedingter Muskel-Skelett-Erkrankungen: Für und Wider bei der Nutzung von Lumbal-Stützgurten. Vortrag am 26. 9. Auf der Arbeitsschutzausstellung (A+A) in </text:span><text:span text:style-name="T4">Nürnberg</text:span><text:span text:style-name="T3">, 25. - 27. 9. 1996, </text:span></text:p>
        <text:p text:style-name="P3"/>
        <text:p text:style-name="P1"><text:span text:style-name="T3">About the effects of nutrients on the luminescent bacteria test, (zus. Mit Dr. Grabert, Fa. Dr.B.Lange, Düsseldorf). 9th Internat. Symposium on Bioluminescence and Chemoluminescence, </text:span><text:span text:style-name="T4">Woods Hole, Massachusetts</text:span><text:span text:style-name="T3">, 4.- 8. 10. 1996</text:span></text:p>
        <text:p text:style-name="P3"/>
        <text:p text:style-name="P1"><text:span text:style-name="T3">Wurzeln, Zweige und Früchte der Arbeitsphysiologie in Berlin-Lichtenberg. Ehrenkolloquium zum 75. Geburtstag von Prof. Dr. G. Küchler am 17. November 2000 in der Bundesanstalt für Arbeitsschutz und Arbeitsmedizin.</text:span></text:p>
        <text:p text:style-name="P3"><text:soft-page-break/></text:p>
        <text:p text:style-name="P3"/>
        <text:p text:style-name="P1"><text:span text:style-name="T3">Diese Vorträge wurden selbst gehalten, Mitautorschaft bei weiteren Vorträgen (von Caffier, Küchler, Lange, Linsel u.a.) <text:s/>ist nicht oder nur in einigen Fällen aufgeführt.</text:span></text:p>
        <text:p text:style-name="P3"/>
      </text:section>
      <text:section text:style-name="Sect1" text:name="Bereich7">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Standard"/>
      </text:section>
      <text:section text:style-name="Sect1" text:name="Bereich8">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section>
      <text:section text:style-name="Sect1" text:name="Bereich9">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section>
      <text:section text:style-name="Sect1" text:name="Bereich10">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text:span text:style-name="T1"><text:s/></text:span></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ucidaSans1" svg:font-family="LucidaSans"/>
    <style:font-face style:name="@MingLiU" svg:font-family="@MingLiU" style:font-family-generic="roman" style:font-pitch="variable"/>
    <style:font-face style:name="Calibri" svg:font-family="Calibri" style:font-family-generic="roman" style:font-pitch="variable"/>
    <style:font-face style:name="MS Reference Sans Serif" svg:font-family="'MS Reference Sans Serif'" style:font-family-generic="roman" style:font-pitch="variable"/>
    <style:font-face style:name="Symbol" svg:font-family="Symbol" style:font-family-generic="roman" style:font-pitch="variable"/>
    <style:font-face style:name="Arial" svg:font-family="Arial" style:font-family-generic="swiss" style:font-pitch="variable"/>
    <style:font-face style:name="F" svg:font-family="" style:font-family-generic="system" style:font-pitch="variable"/>
    <style:font-face style:name="@MingLiU1" svg:font-family="@MingLiU" style:font-family-generic="system" style:font-pitch="variable"/>
    <style:font-face style:name="DejaVu Sans" svg:font-family="'DejaVu Sans'" style:font-family-generic="system" style:font-pitch="variable"/>
    <style:font-face style:name="LucidaSans" svg:font-family="LucidaSans" style:font-family-generic="system" style:font-pitch="variable"/>
    <style:font-face style:name="Mincho" svg:font-family="Mincho" style:font-family-generic="system" style:font-pitch="variable"/>
    <style:font-face style:name="Times New Roman Fett Kursiv" svg:font-family="'Times New Roman Fett Kursiv'" style:font-family-generic="system" style:font-pitch="variable"/>
    <style:font-face style:name="Times New Roman Kursiv" svg:font-family="'Times New Roman Kursiv'"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de" fo:country="DE" style:letter-kerning="true" style:font-size-asian="11pt" style:language-asian="de" style:country-asian="DE"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25in" style:writing-mode="page"/>
      <style:text-properties style:use-window-font-color="true" style:font-name="Calibri" fo:font-size="11pt" fo:language="de" fo:country="DE" style:letter-kerning="true" style:font-name-asian="DejaVu Sans" style:font-size-asian="11pt" style:language-asian="de" style:country-asian="DE"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fo:line-height="100%" fo:orphans="2" fo:widows="2" style:writing-mode="lr-tb"/>
      <style:text-properties style:use-window-font-color="true" style:font-name="@MingLiU" fo:font-size="12pt" fo:language="en" fo:country="US" style:font-name-asian="@MingLiU1"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ncho"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Header" style:family="paragraph" style:parent-style-name="Standard" style:class="extra">
      <style:paragraph-properties text:number-lines="false" text:line-number="0">
        <style:tab-stops>
          <style:tab-stop style:position="3.1335in" style:type="center"/>
          <style:tab-stop style:position="6.2673in" style:type="right"/>
        </style:tab-stops>
      </style:paragraph-properties>
    </style:style>
    <style:style style:name="Frame_20_contents" style:display-name="Frame contents" style:family="paragraph" style:parent-style-name="Text_20_body" style:class="extra"/>
    <style:style style:name="Default_20_Paragraph_20_Font" style:display-name="Default Paragraph Font" style:family="text"/>
    <style:style style:name="footnote_20_reference" style:display-name="footnote reference"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master-page-name="Converted2">
      <style:paragraph-properties style:page-number="auto"/>
    </style:style>
    <style:style style:name="MP2" style:family="paragraph" style:parent-style-name="Standard">
      <style:paragraph-properties fo:text-align="end" style:justify-single-word="false" fo:padding="0in" fo:border="none"/>
    </style:style>
    <style:style style:name="MP3" style:family="paragraph" style:parent-style-name="Standard">
      <style:paragraph-properties fo:line-height="0.1665in"/>
    </style:style>
    <style:style style:name="MP4" style:family="paragraph" style:parent-style-name="Standard" style:master-page-name="Converted4">
      <style:paragraph-properties style:page-number="auto"/>
    </style:style>
    <style:style style:name="Mfr1" style:family="graphic" style:parent-style-name="Frame">
      <style:graphic-properties fo:margin-left="-0.0008in" fo:margin-right="-0.0008in" fo:margin-top="0in" fo:margin-bottom="0in" style:wrap="none" style:vertical-pos="from-top" style:vertical-rel="paragraph" style:horizontal-pos="from-left" style:horizontal-rel="paragraph" fo:padding="0in" fo:border="none"/>
    </style:style>
    <style:page-layout style:name="Mpm1">
      <style:page-layout-properties fo:page-width="8.2673in" fo:page-height="11.6925in" style:num-format="1" style:print-orientation="portrait" fo:margin-top="1in" fo:margin-bottom="1in" fo:margin-left="1in" fo:margin-right="1in" style:writing-mode="lr-tb" style:layout-grid-color="#c0c0c0" style:layout-grid-lines="24619"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1965in" fo:margin-left="0in" fo:margin-right="0in" fo:margin-bottom="0in"/>
      </style:header-style>
      <style:footer-style/>
    </style:page-layout>
    <style:page-layout style:name="Mpm3">
      <style:page-layout-properties fo:page-width="8.5in" fo:page-height="10.978in" style:num-format="1" style:print-orientation="portrait" fo:margin-top="1in" fo:margin-bottom="1in" fo:margin-left="1.25in" fo:margin-right="1.25in" style:writing-mode="lr-tb" style:layout-grid-color="#c0c0c0" style:layout-grid-lines="22803"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header>
        <text:p text:style-name="MP1"><draw:frame draw:style-name="Mfr1" draw:name="Rahmen1" text:anchor-type="paragraph" svg:x="0.0008in" svg:y="0.0008in" svg:width="6.2681in" draw:z-index="0"><draw:text-box fo:min-height="0in"><text:p text:style-name="MP2"><text:page-number text:select-page="current"/></text:p></draw:text-box></draw:frame></text:p>
        <text:p text:style-name="MP3"/>
      </style:header>
    </style:master-page>
    <style:master-page style:name="Converted2" style:page-layout-name="Mpm3"/>
    <style:master-page style:name="Converted3" style:page-layout-name="Mpm2">
      <style:header>
        <text:p text:style-name="MP4"/>
      </style:header>
    </style:master-page>
    <style:master-page style:name="Converted4"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Koessler</meta:initial-creator>
    <dc:creator>Koessler</dc:creator>
    <meta:editing-cycles>2</meta:editing-cycles>
    <meta:creation-date>2011-12-27T08:26:00</meta:creation-date>
    <dc:date>2011-12-27T08:26:00</dc:date>
    <meta:editing-duration>PT00H00M00S</meta:editing-duration>
    <meta:generator>OpenOffice.org/3.0$Solaris_Sparc OpenOffice.org_project/300m9$Build-9358</meta:generator>
    <meta:document-statistic meta:table-count="0" meta:image-count="0" meta:object-count="0" meta:page-count="15" meta:paragraph-count="151" meta:word-count="3416" meta:character-count="26624"/>
    <meta:template xlink:type="simple" xlink:actuate="onRequest" xlink:title="Normal.dotm" xlink:href=""/>
  </office:meta>
</office:document-meta>
</file>