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@MingLiU" svg:font-family="@MingLiU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 Fett" svg:font-family="'Times New Roman Fett'" style:font-family-generic="roman" style:font-pitch="variable"/>
    <style:font-face style:name="Times New Roman Kursiv" svg:font-family="'Times New Roman Kursiv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@MingLiU1" svg:font-family="@MingLiU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  <style:font-face style:name="Times New Roman Fett1" svg:font-family="'Times New Roman Fett'" style:font-family-generic="system" style:font-pitch="variable"/>
    <style:font-face style:name="Times New Roman Kursiv1" svg:font-family="'Times New Roman Kursiv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de" fo:country="DE" style:font-name-complex="@MingLiU1"/>
    </style:style>
    <style:style style:name="P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 Fett" fo:language="de" fo:country="DE" style:font-name-complex="Times New Roman Fett1"/>
    </style:style>
    <style:style style:name="P4" style:family="paragraph" style:parent-style-name="Standard">
      <style:paragraph-properties fo:line-height="0.1665in"/>
    </style:style>
    <style:style style:name="P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-complex="@MingLiU1"/>
    </style:style>
    <style:style style:name="P6" style:family="paragraph" style:parent-style-name="Standard">
      <style:paragraph-properties fo:text-align="end" style:justify-single-word="false" fo:padding="0in" fo:border="none"/>
    </style:style>
    <style:style style:name="P7" style:family="paragraph" style:parent-style-name="Standard" style:master-page-name="Converted1">
      <style:paragraph-properties style:page-number="auto"/>
    </style:style>
    <style:style style:name="P8" style:family="paragraph" style:parent-style-name="Standard" style:master-page-name="Converted3">
      <style:paragraph-properties style:page-number="auto"/>
    </style:style>
    <style:style style:name="P9" style:family="paragraph" style:master-page-name="Standard">
      <style:paragraph-properties style:page-number="auto"/>
    </style:style>
    <style:style style:name="T1" style:family="text">
      <style:text-properties fo:language="de" fo:country="DE" style:font-name-complex="@MingLiU1"/>
    </style:style>
    <style:style style:name="T2" style:family="text">
      <style:text-properties fo:language="de" fo:country="DE" fo:font-weight="bold" style:font-weight-asian="bold" style:font-name-complex="@MingLiU1"/>
    </style:style>
    <style:style style:name="T3" style:family="text">
      <style:text-properties fo:language="de" fo:country="DE" fo:font-weight="bold" style:font-weight-asian="bold" style:font-name-complex="@MingLiU1" style:font-weight-complex="bold"/>
    </style:style>
    <style:style style:name="T4" style:family="text">
      <style:text-properties style:font-name="Times New Roman Kursiv" fo:language="de" fo:country="DE" fo:font-style="italic" style:font-style-asian="italic" style:font-name-complex="Times New Roman Kursiv1" style:font-style-complex="italic"/>
    </style:style>
    <style:style style:name="T5" style:family="text">
      <style:text-properties style:font-name="Times New Roman Kursiv" fo:language="de" fo:country="DE" style:font-name-complex="Times New Roman Kursiv1" style:font-style-complex="italic"/>
    </style:style>
    <style:style style:name="T6" style:family="text">
      <style:text-properties style:font-name-complex="@MingLiU1"/>
    </style:style>
    <style:style style:name="T7" style:family="text">
      <style:text-properties style:font-name="Times New Roman Fett" fo:font-size="14pt" fo:language="de" fo:country="DE" style:font-size-asian="14pt" style:font-name-complex="Times New Roman Fett1" style:font-size-complex="14pt"/>
    </style:style>
    <style:style style:name="T8" style:family="text">
      <style:text-properties style:font-name="Times New Roman Fett" fo:language="de" fo:country="DE" style:font-name-complex="Times New Roman Fett1"/>
    </style:style>
    <style:style style:name="T9" style:family="text">
      <style:text-properties fo:font-weight="bold" style:font-weight-asian="bold" style:font-name-complex="@MingLiU1"/>
    </style:style>
    <style:style style:name="T10" style:family="text">
      <style:text-properties style:text-position="super 58%" fo:language="de" fo:country="DE" style:font-name-complex="@MingLiU1"/>
    </style:style>
    <style:style style:name="T11" style:family="text">
      <style:text-properties style:text-position="super 58%" style:font-name-complex="@MingLiU1"/>
    </style:style>
    <style:style style:name="T12" style:family="text">
      <style:text-properties style:text-position="sub 58%" fo:language="de" fo:country="DE" style:font-name-complex="@MingLiU1"/>
    </style:style>
    <style:style style:name="T13" style:family="text">
      <style:text-properties style:font-name="Symbol" fo:language="de" fo:country="DE" style:font-name-complex="@MingLiU1"/>
    </style:style>
    <style:style style:name="fr1" style:family="graphic" style:parent-style-name="Frame">
      <style:graphic-properties fo:margin-left="-0.0008in" fo:margin-right="-0.0008in" fo:margin-top="0in" fo:margin-bottom="0in" style:wrap="none" style:vertical-pos="from-top" style:vertical-rel="paragraph" style:horizontal-pos="from-left" style:horizontal-rel="paragraph" fo:padding="0in" fo:border="non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bookmark text:name="_GoBack"/><text:span text:style-name="T4">Dr. Franz Kössler</text:span></text:p>
      <text:p text:style-name="P1"><text:span text:style-name="T1">Libboldallee 4</text:span></text:p>
      <text:p text:style-name="P1"><text:span text:style-name="T1">12527 Berlin</text:span></text:p>
      <text:p text:style-name="P2"/>
      <text:p text:style-name="P2"/>
      <text:p text:style-name="P2"/>
      <text:p text:style-name="P1"><text:span text:style-name="T7">Schriftenverzeichnis</text:span></text:p>
      <text:p text:style-name="P2"/>
      <text:p text:style-name="P2"/>
      <text:p text:style-name="P1"><text:span text:style-name="T8">Diplomarbeit, Dissertations- und Habilitationsschrift</text:span></text:p>
      <text:p text:style-name="P3"/>
      <text:p text:style-name="P1"><text:span text:style-name="T1">Kössler, F.: Untersuchungen über den Einfluß ätherischer Öle auf Wasseraufnahme und Wasserabgabe bewurzelter und abgeschnittener Pflanzen. <text:s/>Berlin, Humboldt-Universität, Math.-Naturwiss. Fak., Diplomarbeit 1958, 98 S.</text:span></text:p>
      <text:p text:style-name="P2"/>
      <text:p text:style-name="P1"><text:span text:style-name="T1">Kössler, F.: Atmung und Photosynthese von Chlorella unter Gammabestrahlung. Berlin, Humboldt-Universität, Math.-Naturwiss. Fak. Diss. 1963/64, 76 S. und <text:s/>21 S. mit Abbildungen</text:span></text:p>
      <text:p text:style-name="P2"/>
      <text:p text:style-name="P1"><text:span text:style-name="T1">Kössler, F.: Physiologische Studien zur Biolumineszenz. Berlin, Humboldt-Universität, Sektion Biologie, Hab.-Schrift 1969, Bd.1 Textteil 220 S., Bd.2, 87 Abbildungen, 90 S.</text:span></text:p>
      <text:p text:style-name="P2"/>
      <text:p text:style-name="P2"/>
      <text:p text:style-name="P1"><text:span text:style-name="T8">Publikationen in Fachzeitschriften</text:span></text:p>
      <text:p text:style-name="P2"/>
      <text:p text:style-name="P1"><text:span text:style-name="T1">Kössler, F.: Menschen im Weltraum</text:span></text:p>
      <text:p text:style-name="P1"><text:span text:style-name="T1">Wissenschaft u. Fortschritt, 1960, H. 8, 293 - 296</text:span></text:p>
      <text:p text:style-name="P2"/>
      <text:p text:style-name="P1"><text:span text:style-name="T1">Frucht, A.-H., Kössler, F.: Strahlenhygienisch wichtige Begriffe aus dem Gebiet der Ökologie</text:span></text:p>
      <text:p text:style-name="P1"><text:span text:style-name="T1">Z. ges. Hyg. 7 (1961) 567 - 571</text:span></text:p>
      <text:p text:style-name="P2"/>
      <text:p text:style-name="P1"><text:span text:style-name="T1">Kössler, F.: Über Anreicherung strahlender Substanzen in der Biosphäre</text:span></text:p>
      <text:p text:style-name="P1"><text:span text:style-name="T1">Z. ges. Hyg. 7 (1961) 571 - 580</text:span></text:p>
      <text:p text:style-name="P2"/>
      <text:p text:style-name="P1"><text:span text:style-name="T1">Kössler, F.: Atmungsdepression nach chronischer Gamma-Bestrahlung und Photoreaktivierung bei Chlorella, Naturwiss. 51 (1964) 289</text:span></text:p>
      <text:p text:style-name="P2"/>
      <text:p text:style-name="P1"><text:span text:style-name="T1">Kössler, F. , A.-H. Frucht: Biologische Luftregenerierung</text:span></text:p>
      <text:p text:style-name="P1"><text:span text:style-name="T1">Atemschutz-Informationen 4 (1965) 55 - 59</text:span></text:p>
      <text:p text:style-name="P2"/>
      <text:p text:style-name="P1"><text:span text:style-name="T1">Kössler, F.: Atmung und Photosynthese von Chlorella unter chronischer Gamma-Bestrahlung. Radiat. Bot. 5 (1965) 115 - 128</text:span></text:p>
      <text:p text:style-name="P2"/>
      <text:p text:style-name="P1"><text:span text:style-name="T1">Kössler, F., A.-H. Frucht, G. Müller: Über den Einfluß toxischer Substanzen auf die Biolumineszenz von Bakterien. Naturwiss. 52 (1965) 354</text:span></text:p>
      <text:p text:style-name="P2"/>
      <text:p text:style-name="Standard"/>
      <text:section text:style-name="Sect1" text:name="TextSection">
        <text:p text:style-name="P1"><text:span text:style-name="T8">Kössler.</text:span><text:span text:style-name="T1"> F.: Strahlenwirkung und Strahlenschutz. Ziemsen, Lutherstadt-Wittenberg (Die neue <text:s/>Brehm-Bücherei, 376), 1967, 129 S., 57 Abb. </text:span></text:p>
        <text:p text:style-name="P2"/>
        <text:p text:style-name="P1"><text:span text:style-name="T1">Kössler, F.: Biophysikalische Studien an Leuchtbakterien. I. Einfluß chemischer und physikalischer Noxen auf Biolumineszenz und Gasstoffwechsel, Studia biophys.2 (1967) 173 - 180</text:span></text:p>
        <text:p text:style-name="P2"/>
        <text:p text:style-name="P1"><text:span text:style-name="T1">Kössler, F., I. Hinays: Biophysikalische Studien an Leuchtbakterien. II. Versuche zur Photoreaktivierung von Vermehrung, Atmung und Biolumineszenz, Studia biophys. 2 (1967) 389-396</text:span></text:p>
        <text:p text:style-name="P2"/>
        <text:p text:style-name="P1"><text:span text:style-name="T1">Kössler, F., G. Müller: Physiologische Untersuchungen zur Biolumineszenz von Vibrio luminosus Beijerinck, Arch. Mikrobiol. 58 (1967) 370 - 379</text:span></text:p>
        <text:p text:style-name="P2"/>
        <text:p text:style-name="P1"><text:span text:style-name="T1">Kössler, F.: Radionuklide in unserer Umwelt. Wissenschaft u. Fortschritt, 1967, H.7, 302 - 306</text:span></text:p>
        <text:p text:style-name="P2"/>
        <text:p text:style-name="P1"><text:span text:style-name="T1">Kössler, F.: Biophysikalische Untersuchungen an Leuchtbakterien. III. Stoffwechseländerungen durch Nukleinsäurekomponenten. Studia biophys. 10 (1968) 211 - 218</text:span></text:p>
        <text:p text:style-name="P2"/>
        <text:p text:style-name="P1"><text:span text:style-name="T1">Kössler, F.: Physiologische Untersuchungen zur Atmung von Vibrio luminosus Beijerinck. Arch. Mikrobiol. 64 (1968) 146 - 157 <text:s/></text:span></text:p>
        <text:p text:style-name="P2"/>
        <text:p text:style-name="P1"><text:span text:style-name="T1">Kössler, F.: Biophysikalische Untersuchungen an Leuchtbakterien. IV. Herabsetzung der UV-Wirkung durch Nukleinsäurekomponenten. Studia biophys. 13 (1969) 175 - 182</text:span></text:p>
        <text:p text:style-name="P2"/>
        <text:p text:style-name="P1"><text:span text:style-name="T1">Kössler, F.: Biophysikalische Untersuchungen an Leuchtbakterien. V. Schutz gegenüber Röntgenstrahlen durch Nukleinsäurekomponenten. Studia biophys. 13 (1969) 183 - 188</text:span></text:p>
        <text:p text:style-name="P2"/>
        <text:p text:style-name="P1"><text:span text:style-name="T1">Kössler, F., W. Gelbrich: Biophysikalische Untersuchungen an Leuchtbakterien. VI. Einfluß elektrischer Felder (50 Hz). Studia biophys. 20 (1970) 91 - 98</text:span></text:p>
        <text:p text:style-name="P2"/>
        <text:p text:style-name="P1"><text:span text:style-name="T1">Gelbrich, W., F. Kössler: Verfahren zur Atemgasanalyse. Atemschutz-Informationen 9 (1970) 30 - 38</text:span></text:p>
        <text:p text:style-name="P2"/>
        <text:p text:style-name="P1"><text:span text:style-name="T1">Kössler, F.: Regulationsprozesse zwischen Wachstum, Atmung und Biolumineszenz bei Leuchtbakterien. Z. allg. Mikrobiol. 10 (1970) 475 - 486 </text:span></text:p>
        <text:p text:style-name="P2"/>
        <text:p text:style-name="P1"><text:span text:style-name="T1">Kössler, F.: Untersuchungen zur Salztoleranz der Atmung und Lichtemission von Vibrio luminosus. <text:s/>Z. allg. Mikrobiol. 10 (1970) 615 - 625 <text:s text:c="3"/></text:span></text:p>
        <text:p text:style-name="P1"><text:span text:style-name="T1"><text:s text:c="2"/></text:span></text:p>
        <text:p text:style-name="P1"><text:span text:style-name="T1">Kössler, F.: Ursachen der verschiedenen Strahlenempfindlichkeit und modifizierende Faktoren. Biol. Rdsch. 8 (1970) 331 - 345</text:span></text:p>
        <text:p text:style-name="P2"/>
        <text:p text:style-name="P1"><text:span text:style-name="T1">Kössler, F.: Physiologische Studien zur Biolumineszenz. Biol. Rdsch. 8 (1970) 118-119 <text:s text:c="142"/>Kössler, F.: Atmungsgrößen von Escherichia coli B/r und B/s1 und der Einfluß hoher UV-Dosen. Z. allg. Mikrobiol. 11 (1971) 485 - 493</text:span></text:p>
        <text:p text:style-name="P2"/>
        <text:p text:style-name="P1"><text:span text:style-name="T1">Kössler, F., I. Wolburg: Stoffwechselfunktionen von Mikroorganismen als Indikatoren für toxische Substanzen. Z. ges. Hyg. 17 (1971) 317 - 321</text:span></text:p>
        <text:p text:style-name="P2"/>
        <text:p text:style-name="P2"/>
      </text:section>
      <text:section text:style-name="Sect1" text:name="Bereich1">
        <text:p text:style-name="P1"><text:span text:style-name="T1">Kössler, F., W. Gelbrich: Simultane Registrierung des Gaswechsels und der Spontanaktivität von Versuchstieren im elektrischen Feld. Z. med. </text:span><text:span text:style-name="T6">Labortechn. 14 (1973) 273 – 277</text:span></text:p>
        <text:p text:style-name="P5"/>
        <text:p text:style-name="P1"><text:span text:style-name="T6">Kössler, F., G. Caffier, G. Küchler: Effects of lipophilic agents on membrane properties and metabolism of muscle cells. </text:span><text:span text:style-name="T1">Int. Biophysics Congr., </text:span><text:span text:style-name="T2">Moskau 1972</text:span><text:span text:style-name="T1">, Abstracts Vol 3, p.411</text:span></text:p>
        <text:p text:style-name="P2"/>
        <text:p text:style-name="P1"><text:span text:style-name="T1">Kössler, F.: Atmungsmessungen an isolierten Skeletmuskeln mit verschiedenen Methoden. Z. ges. Hyg. 19 (1973) 849</text:span></text:p>
        <text:p text:style-name="P2"/>
        <text:p text:style-name="P1"><text:span text:style-name="T1">Caffier, G., f. Kössler: Zur Wirkung lipophiler Substanzen auf Membraneigenschaften und Stoffwechselparameter von Muskelzellen. Z. ges. Hyg. 19 (1973) 849 - 850</text:span></text:p>
        <text:p text:style-name="P2"/>
        <text:p text:style-name="P1"><text:span text:style-name="T1">Kössler, F., G. Caffier, G. Küchler: Zur Wirkung homologer n-Alkanole auf funktionelle Eigenschaften isolierter Skeletmuskeln. I. Atmung und Kontraktion. <text:s text:c="2"/>Acta biol. med. germ. 30 (1973) 209 - 221</text:span></text:p>
        <text:p text:style-name="P2"/>
        <text:p text:style-name="P1"><text:span text:style-name="T1">Caffier, G., F. Kössler, G. Küchler: Zur Wirkung homologer n-Alkanole auf funktionelle <text:s/>Eigenschaften isolierter Skeletmuskeln. II. Membranpotential und Membranwiderstand. Acta biol. med. germ. 30 (1973) 223 - 229</text:span></text:p>
        <text:p text:style-name="P2"/>
        <text:p text:style-name="P1"><text:span text:style-name="T1">Kössler, F., G. Caffier, G. Küchler: Zur Wirkung homologer n-Alkanole auf funktionelle Eigenschaften isolierter Skeletmuskeln. III. Alkohol- und Koffeinkontrakturen. Acta biol. med. germ. 32 (1974) 651 - 658</text:span></text:p>
        <text:p text:style-name="P2"/>
        <text:p text:style-name="P1"><text:span text:style-name="T1">Caffier, G., F. Kössler, G. Küchler: Zur Wirkung homologer n-Alkanole auf funktionelle <text:s/>Eigenschaften isolierter Skeletmuskeln. </text:span><text:span text:style-name="T6">IV. Aktionspotential. Acta biol. med. germ. 34 (1975) 99 - 105</text:span></text:p>
        <text:p text:style-name="P5"/>
        <text:p text:style-name="P1"><text:span text:style-name="T6">Küchler, G., G. Caffier, F. Kössler: Action of free fatty acids on functional properties of skeletal muscles. Proceed. Int. Union Physiol. Sci., </text:span><text:span text:style-name="T9">New Delhi</text:span><text:span text:style-name="T6"> </text:span><text:span text:style-name="T9">1974</text:span><text:span text:style-name="T6">, p.262</text:span></text:p>
        <text:p text:style-name="P1"><text:span text:style-name="T6"><text:s/></text:span></text:p>
        <text:p text:style-name="P1"><text:span text:style-name="T6">Kössler, F., G. Caffier, G. Küchler: Effects of alcohols and fatty acids on funktional membrane properties; investigations on muscle cells. 2nd Industr. Environm. Neurol. Congress, </text:span><text:span text:style-name="T9">Prag 1974</text:span><text:span text:style-name="T6">, Abstracts p. 55, Volltext in:</text:span></text:p>
        <text:p text:style-name="P1"><text:span text:style-name="T6">Proceed. 2nd Int. Industr. Environm. Neurol. Congress, Prague 1974, CSSR, ed. </text:span><text:span text:style-name="T1">By E. Klimkova-Deutschova and E. Lucas; Praha, Univ. Karlova 1976, 208-215 </text:span></text:p>
        <text:p text:style-name="P2"/>
        <text:p text:style-name="P1"><text:span text:style-name="T1">Frauendorf, H. Klotzbücher, E., Kobryn, U. </text:span><text:span text:style-name="T2">Kössler</text:span><text:span text:style-name="T1">, F., Kramer, H., Küchler, G., Otto, E., Wolburg, I.: Wirkung definierter Arbeitsformen auf physiologische Funktionsabläufe. DDR-Medizin-Report, Berlin 3 (1974) S. 512-520</text:span></text:p>
        <text:p text:style-name="P1"><text:span text:style-name="T1"><text:s/></text:span></text:p>
        <text:p text:style-name="P1"><text:span text:style-name="T1">Kössler, F.: Biolumineszenz in vivo und in vitro. Biol. Rdsch. 13 (1975) 73 - 94</text:span></text:p>
        <text:p text:style-name="P2"/>
        <text:p text:style-name="P1"><text:span text:style-name="T1">Kössler, F.: Physiologische Aspekte der Lumineszenz von Leuchtkäfern. Biol. Rdsch. 13 (1975) 276 - 284</text:span></text:p>
        <text:p text:style-name="P2"/>
        <text:p text:style-name="P1"><text:span text:style-name="T1">Kössler, F.: Lipophile Substanzen als Risikofaktor und ihr Einfluß auf Sauerstoffverbrauch, mechanisches Verhalten und Ionenflux isolierter Skeletmuskeln. Z. ges. Hyg. 21 (1975) 253</text:span></text:p>
        <text:p text:style-name="P2"/>
        <text:p text:style-name="P1"><text:span text:style-name="T1">Kössler, F., G.Caffier, G. Küchler: Zur Wirkung von Fettsäuren aud funktionelle Eigenschaften <text:s/>von Skeletmuskeln. </text:span><text:span text:style-name="T6">Beitr. Orthop. Traumatol. 22 (1975) 540 - 546</text:span></text:p>
        <text:p text:style-name="P5"/>
        <text:p text:style-name="P5"/>
      </text:section>
      <text:section text:style-name="Sect1" text:name="Bereich2">
        <text:p text:style-name="P1"><text:span text:style-name="T6">Kössler, F., G. Caffier, G. Küchler: Functional changes in isolated skeletal muscles induced by <text:s/>free fatty acids. </text:span><text:span text:style-name="T1">II. Dresdner Lipidsympos. 1976, 300 - 302</text:span></text:p>
        <text:p text:style-name="P2"/>
        <text:p text:style-name="P1"><text:span text:style-name="T1">Häublein, H.-G., G. Enderlein, H. Kramer, F.</text:span><text:span text:style-name="T3"> Kössler</text:span><text:span text:style-name="T1">, H.-T. Mönnich, E. Otto, P. Schmidt, H. Thiele, W. Wiesner-Balcke: Über Fortschritte in der experimentellen und epidemiologischen Forschung der Arbeitsmedizin. Z. ges. Hyg. 22 (1976) 465 - 478</text:span></text:p>
        <text:p text:style-name="P2"/>
        <text:p text:style-name="P1"><text:span text:style-name="T1">Caffier, G., F. Kössler. G. Küchler: Zur Wirkung von Fettsäuren auf Ionenfluxe und andere Membranfunktionen isolierter Skeletmuskeln. Ergebn. Exp. Med. 23 (1976) 81 - 86</text:span></text:p>
        <text:p text:style-name="P2"/>
        <text:p text:style-name="P1"><text:span text:style-name="T1">Kössler, F., J. Kupfer: Zur biologischen Wirkung und arbeitshygienischen Bedeutung elektromagnetischer Felder aus industriellen Generatoren. In: Umweltbiophysik. Abhandl.</text:span></text:p>
        <text:p text:style-name="P1"><text:span text:style-name="T1">Akad.Wiss. DDR (Hsg. Glaser, R., Unger, K. Koch, M.) Berlin, 1976, 235 - 240</text:span></text:p>
        <text:p text:style-name="P2"/>
        <text:p text:style-name="P1"><text:span text:style-name="T1">Kössler, F., G. Caffier, G. Küchler: Einfluß homologer n-Alkansäuren auf funktionelle Eigenschaften isolierter Skeletmuskeln. I. Muskelkontraktion. Acta biol.med.germ. 35 (1976) 1327 - 1334</text:span></text:p>
        <text:p text:style-name="P2"/>
        <text:p text:style-name="P1"><text:span text:style-name="T1">Caffier, G., F. Kössler, G. Küchler: Einfluß homologer n-Alkansäuren auf funktionelle Eigenschaften isolierter Skeletmuskeln. II. Membranruhepotential und osmotische Alkansäureeffekte. Acta biol.med.germ. 35 (1976) 1335 - 1340</text:span></text:p>
        <text:p text:style-name="P2"/>
        <text:p text:style-name="P1"><text:span text:style-name="T1">Kössler, F., F. Lange, J. Kupfer, R. Rothe: Aussagen über physiologische und biochemische Parameter nach zwei Langzeitexpositionen von Mäusen im Mikrowellenfeld. </text:span><text:span text:style-name="T6">Z. Ges. Hyg. 23 (1977) 250</text:span></text:p>
        <text:p text:style-name="P5"/>
        <text:p text:style-name="P1"><text:span text:style-name="T6">Küchler, G., G. Caffier, F. Kössler: Contractility and action potentials of isolated skeletal muscle under the influence of free fatty acids. Proceed. Int. Union Physiol. Sci. Vol. XIII, p. 416, 27. Int. Congress Physiol. Sci., </text:span><text:span text:style-name="T9">Paris 1977</text:span><text:span text:style-name="T6">, Abstracts</text:span></text:p>
        <text:p text:style-name="P5"/>
        <text:p text:style-name="P1"><text:span text:style-name="T6">Kössler, F., G. Caffier, G. Küchler: Contractile performance and membrane characteristics of isolated muscles during alcohol exposition. Papers of 23rd Int. Inst. Prevention and Treatment of Alcoholism, Dresden 1977, 379 - 380</text:span></text:p>
        <text:p text:style-name="P5"/>
        <text:p text:style-name="P1"><text:span text:style-name="T1">Kössler, F. G. Küchler: Einfluß homologer n-Alkansäuren auf funktionelle Eigenschaften isolierter Skeletmuskeln. III. Fettsäurekontraktur und Beziehungen zur Koffeinwirkung. Acta biol.med.germ. 36 (1977) 1085 - 1095</text:span></text:p>
        <text:p text:style-name="P2"/>
        <text:p text:style-name="P1"><text:span text:style-name="T1">Kössler, F. Unter Mitarbeit von R. Langberg, R. Kössler, U. Sassenberg: Zur Wirkung Omega-H-perfluorierter Karbonsäuren auf Frischgewicht, Membranpotential und Kontraktionsverhaltenisolierter Skeletmuskeln. </text:span><text:span text:style-name="T6">Acta biol.med.germ. 37 (1978) 1237 - 1242</text:span></text:p>
        <text:p text:style-name="P5"/>
        <text:p text:style-name="P1"><text:span text:style-name="T6">Kössler, F.: Twitch. Tetanus and contracture of frog muscle fibres exposed to Na-octanoate. Proceed. 7th Europ. Conference on Muscle and Motility, </text:span><text:span text:style-name="T9">Warsaw, 1978)</text:span><text:span text:style-name="T6"> 14 - 15</text:span></text:p>
        <text:p text:style-name="P5"/>
        <text:p text:style-name="P1"><text:span text:style-name="T6">Kössler, F.: Twitch. Tetanus and contracture of frog muscle fibres exposed to Na-octanoate. </text:span><text:span text:style-name="T1">Acta Protozoologica 18 (1978) 157 </text:span></text:p>
        <text:p text:style-name="P2"/>
        <text:p text:style-name="P2"/>
      </text:section>
      <text:section text:style-name="Sect1" text:name="Bereich3">
        <text:p text:style-name="P1"><text:span text:style-name="T1">Kössler, F., G. Caffier, G. Küchler: Kontraktionsverhalten und Membranparameter isolierter Skeletmuskeln unter Alkoholeinwirkung. Kriminalistik und forensische Wissenschaften 35 (1979) 85 - 89</text:span></text:p>
        <text:p text:style-name="P2"/>
        <text:p text:style-name="P1"><text:span text:style-name="T1">Caffier, G., F. Kössler, F. Lange: Beeinflussen freie Fettsäuren die elektromechanische Ankopplung am Skeletmuskel? Z. Ges. Hyg. 25 (1979) 270</text:span></text:p>
        <text:p text:style-name="P2"/>
        <text:p text:style-name="P1"><text:span text:style-name="T1">Kössler, F., F. Lange, G. Caffier: Die Kraftentwicklung isolierter Skeletmuskeln bei Einzelzuckung, Tetanus und Kontraktur unter der Wirkung von Fettsäuren. </text:span><text:span text:style-name="T6">Z. Ges. Hyg. 25 (1979) 270</text:span></text:p>
        <text:p text:style-name="P5"/>
        <text:p text:style-name="P1"><text:span text:style-name="T6">Caffier, G., F. Kössler, G. Küchler: The influence of free fatty acids on functional properties of isolated skeletal muscles. </text:span><text:span text:style-name="T1">Octanoate action on membrane resistance. <text:s/>Pflüg. Arch. 383 <text:s/>(1980) 87 - 89</text:span></text:p>
        <text:p text:style-name="P2"/>
        <text:p text:style-name="P1"><text:span text:style-name="T6">Kössler, F., G. Caffier, G. Küchler: Does free fatty acid affect the contractile proteins of the muscle? <text:s/>Proceed. Int. Union Physiol. Sci., Vol. XIV, p. 528. 28. Int. Congr. Physiol. Sci., </text:span><text:span text:style-name="T9">Budapest, 1980</text:span><text:span text:style-name="T6">, Abstracts </text:span></text:p>
        <text:p text:style-name="P5"/>
        <text:p text:style-name="P1"><text:span text:style-name="T6">Caffier, G., E. Ransch, F. Kössler, G. Küchler: The effect of free fatty acids on the depolarization-contraction coupling of isolated frog skeletal muscle. Proceed. Int. Union Physiol. Sci., Vol. XIV, p. 345. 28. Int. Congr. Physiol. Sci., </text:span><text:span text:style-name="T9">Budapest, 1980</text:span><text:span text:style-name="T6">, Abstracts</text:span></text:p>
        <text:p text:style-name="P5"/>
        <text:p text:style-name="P1"><text:span text:style-name="T6">Marechal, G., F. Kössler: Influence of sodium octanoate on the active state of skeletal muscles. Proceed. Int. Union Physiol. Sci., Vol. XIV, p. 565. 28. Int. Congr. Physiol. Sci., </text:span><text:span text:style-name="T9">Budapest, 1980</text:span><text:span text:style-name="T6">, Abstracts</text:span></text:p>
        <text:p text:style-name="P5"/>
        <text:p text:style-name="P1"><text:span text:style-name="T6">Kössler, F., G. Caffier, G. Küchler: Octanol and octanoate induced inhibition of the mechanical <text:s/>activity of isolated frog skeletal muscles. Chem.-biol. Interactions 29 (1980) 347 - 354</text:span></text:p>
        <text:p text:style-name="P5"/>
        <text:p text:style-name="P1"><text:span text:style-name="T6">Kössler, F.: Pacific Science Congress</text:span><text:span text:style-name="T9">, Chabarovsk</text:span><text:span text:style-name="T6">, USSR, Tagungsbericht, Biol. </text:span><text:span text:style-name="T1">Rdsch. 18 (1980) 245 - 246</text:span></text:p>
        <text:p text:style-name="P2"/>
        <text:p text:style-name="P1"><text:span text:style-name="T1">Kössler, F., G. Caffier, G. Küchler: Wirkungen lipophiler Substanzen auf mechanische Leistung und Membranfunktionen isolierter Skelettmuskeln. Arbeitsmedizininformation 8 (1981)189-191</text:span></text:p>
        <text:p text:style-name="P2"/>
        <text:p text:style-name="P1"><text:span text:style-name="T1">Kössler, F., G. Caffier, E. Ransch: Wirkung von Fettsäuren auf Kontraktion und Membranfunktion isolierter Skelettmuskeln. </text:span><text:span text:style-name="T6">Z. Ges. Hyg. 27 (1981)569 -570</text:span></text:p>
        <text:p text:style-name="P5"/>
        <text:p text:style-name="P1"><text:span text:style-name="T6">Kössler, F., G. Küchler: Isometric contraction of fast and slow twitch rat muscles at different <text:s text:c="3"/>lengths and temperatures exposed to octanoate. Abstracts 10th Europ. Congress Muscle and Motility. </text:span><text:span text:style-name="T9">Galway</text:span><text:span text:style-name="T6">, Ireland, Sept. 15 - 17, 1981, 20 -21 </text:span></text:p>
        <text:p text:style-name="P5"/>
        <text:p text:style-name="P5"/>
      </text:section>
      <text:section text:style-name="Sect1" text:name="Bereich4">
        <text:p text:style-name="P1"><text:span text:style-name="T1">Kössler, F., F. Lange, J. Kupfer, R. Rothe: Wirkung einer Mikrowellenstrahlung niedriger Intensität auf Körpergewicht, Spontanaktivität und Blutwerte von Mäusen im Langzeitversuch. Z. Ges. Hyg. 27 (1981) 44 - 47</text:span></text:p>
        <text:p text:style-name="P2"/>
        <text:p text:style-name="P1"><text:span text:style-name="T1">Caffier, G., F. Kössler, E. Ransch, G. Küchler: Kontraktile Eigenschaften isolierter Skelettmuskeln bei Fettsäureeinwirkung: Vermindert Na-Oktanoat die Ca</text:span><text:span text:style-name="T10">++</text:span><text:span text:style-name="T1">-Freisetzung aus zellulären speichern? In: 5. Gemeinschaftstagung der Gesellsch. Exp. Med. der DDR, 16. - 18. 11. 1981 in Berlin, Kurzreferate, Teil 1, p. 170</text:span></text:p>
        <text:p text:style-name="P2"/>
        <text:p text:style-name="P1"><text:span text:style-name="T6">Ransch, E., G. Caffier, F. Kössler, G. Küchler: The influence of free fatty acids on the depolarization-contraction coupling of isolated frog skeletal muscles. In: Molecular organization and mechanisms of membrane function. Abstracts, Ed. By J. Zachar. VEDA, Publishing House of the Slov. Acad. Sci. 1981, p. 27 (Conference in </text:span><text:span text:style-name="T9">Smolenice</text:span><text:span text:style-name="T6"> 14 - 16 Sept. 1981) </text:span></text:p>
        <text:p text:style-name="P5"/>
        <text:p text:style-name="P1"><text:span text:style-name="T1">Issel, I. F. Kössler: Biologische Wirkung, Wirkungsmechanismen und arbeitshygienische Bewertung elektromagnetischer Felder der Nieder-, Hoch- und Höchstfrequenzbereiches. </text:span><text:span text:style-name="T6">Beilage zu “Informationen” der ZAG Techn. Arbeitshyg. Nr. 1, 1981, 4 - 10</text:span></text:p>
        <text:p text:style-name="P5"/>
        <text:p text:style-name="P1"><text:span text:style-name="T6">Kössler, F.: Bacterial luminescence - a sensitive tool indicating environmental pollution. Proceed. Congress </text:span><text:span text:style-name="T9">Khabarovsk, 1979</text:span><text:span text:style-name="T6">, In: Bioluminescenciya o tichom Okeanje, Krasnojarsk, <text:s/>1982, 394 - 404</text:span></text:p>
        <text:p text:style-name="P5"/>
        <text:p text:style-name="P1"><text:span text:style-name="T1">Kössler, F.: Einfluß ausgewählter umweltrelevanter chemischer Substanzen auf Membranpotential und Kontraktion von Skelettmuskeln. In: Umwelt-Stress, Hrsg.: K. Unger, J. Schuh, Tagungsbericht Templin 1981, Wiss. Beiträge/ MLU Halle Wittenberg 1982, 35 - P17, 98 - 101</text:span></text:p>
        <text:p text:style-name="P2"/>
        <text:p text:style-name="P1"><text:span text:style-name="T1">Kössler, F.: Hemmung der veratrin-induzierten elektrischen und mechanischen Muskelaktivität durch Fettsäure. Z. Ges. Hyg. 28 (1982) 425 und Mitteilungsblatt der Gesellsch. Exptl. Medizin der DDR 19 (1982) 64-65</text:span></text:p>
        <text:p text:style-name="P2"/>
        <text:p text:style-name="P1"><text:span text:style-name="T1">Kössler, F., G. Küchler: Isometric contraction of fast and slow rat muscles at dif</text:span><text:span text:style-name="T6">ferent length and temperature exposed to octanoate. J. Muscle Res. 3 (1982) 121</text:span></text:p>
        <text:p text:style-name="P1"><text:span text:style-name="T6"><text:s/></text:span></text:p>
        <text:p text:style-name="P1"><text:span text:style-name="T6">Caffier, G., F. Kössler, E. Ransch, G. Küchler: Contractile properties of isolated frog skeletal muscle under the influence of a fatty acid salt, Na-Octanoate. </text:span><text:span text:style-name="T1">Acta biol.med.germ. 41 (1982) 205 - 213</text:span></text:p>
        <text:p text:style-name="P2"/>
        <text:p text:style-name="P1"><text:span text:style-name="T1">Kössler, F: Histologische, biochemische und physiologische Charakterisierung von Muskelfasertypen. Biol. Rdsch. 21 (1983) 9 - 23</text:span></text:p>
        <text:p text:style-name="P2"/>
        <text:p text:style-name="P1"><text:span text:style-name="T6">Kössler, F.: Isometric contraction and oxgen consumption of fast and slow rat muscles and the influence of temperature. First Int. Sympos. On Muscle Contraction Mechanism and Muscle Energetics. </text:span><text:span text:style-name="T2">Bukarest 1983</text:span><text:span text:style-name="T1">, Abstracts p. 21 - 22</text:span></text:p>
        <text:p text:style-name="P2"/>
        <text:p text:style-name="P1"><text:span text:style-name="T1">Kössler, F.: Kraftentwicklung schneller und langsamer Muskeln der Ratte bei verschiedener Länge und Temperatur. </text:span><text:span text:style-name="T6">Z. Ges. Hyg. 29 (1983) 115</text:span></text:p>
        <text:p text:style-name="P5"/>
        <text:p text:style-name="P5"/>
      </text:section>
      <text:section text:style-name="Sect1" text:name="Bereich5">
        <text:p text:style-name="P1"><text:span text:style-name="T6">Kössler, F., Y.S. Borovikov: <text:s/>Fatty acids decrease the muscle contraction without effect on contractile proteins. </text:span><text:span text:style-name="T1">Studia biophys. 98 (1983) 189 - 193</text:span></text:p>
        <text:p text:style-name="P2"/>
        <text:p text:style-name="P1"><text:span text:style-name="T1">Kössler, F., F. Lange, <text:s/>G. Küchler: Isometrische Kontraktionen von schnellen und langsamen Rattenmuskeln bei verschiedener Länge und Temperatur. Wiss. Z. Friedrich-Schiller- Univ. Jena, Math.-Nat. Reihe 32 (1983) 645 – 650</text:span></text:p>
        <text:p text:style-name="P2"/>
        <text:p text:style-name="P1"><text:span text:style-name="T8">Kössler,</text:span><text:span text:style-name="T1"> F.: Umweltbiophysik. Akademie-Verlag, Berlin, 1984, 310 S., 86 Abb.,</text:span></text:p>
        <text:p text:style-name="P1"><text:span text:style-name="T6">36Tab. <text:s text:c="135"/></text:span></text:p>
        <text:p text:style-name="P1"><text:span text:style-name="T6">Kössler, F., G. Küchler: Contractile properties and oxygen consumption of fast and slow rat muscles. J. Muscle Res. 5 (1984) 212 </text:span></text:p>
        <text:p text:style-name="P1"><text:span text:style-name="T6"><text:s/></text:span></text:p>
        <text:p text:style-name="P1"><text:span text:style-name="T6">Kössler, F.: First International Symposium on Muscle Contraction Mechanism and Muscle Energetics, 31. </text:span><text:span text:style-name="T1">10. - 3. 11. 1983 in </text:span><text:span text:style-name="T2">Bukarest</text:span><text:span text:style-name="T1">. Ges. Exptl. Med. d. DDR ,Mitt.bl. 21 (1984) 30-31</text:span></text:p>
        <text:p text:style-name="P2"/>
        <text:p text:style-name="P1"><text:span text:style-name="T1">Caffier, G., F. Kössler, E. Ransch, G. Küchler: Zur Wirkung von Fettsäuren auf Zellfunktionen. Modelluntersuchungen an Muskelzellen. In: Umwelt und gestörte Funktionen. - IV. Pathophysiologie-Kongreß, Leipzig 1984, Abstracts, S. 317 </text:span></text:p>
        <text:p text:style-name="P2"/>
        <text:p text:style-name="P1"><text:span text:style-name="T1">Kössler, F.: Isometrische Kontraktionen und Sauerstoffverbrauch schneller und langsamer Muskeln der Ratte bei verschiedenen Temperaturen. Z. ges. Hyg. 31 (1985) 128</text:span></text:p>
        <text:p text:style-name="P2"/>
        <text:p text:style-name="P1"><text:span text:style-name="T1">Kössler, F.: Zur Temperaturabhängigkeit von Kontraktionsparametern isolierter Skelettmuskeln von Frosch und Ratte. In: Jahrestagung der Biol. Gesellsch. der DDR, Sektion Tierphysiologie, Halle 1985, Kurzfassungen, S. 36</text:span></text:p>
        <text:p text:style-name="P2"/>
        <text:p text:style-name="P1"><text:span text:style-name="T6">Kössler, F., G. Caffier, G. Küchler: Modification of membrane functions of muscle cells induced by middle chain fatty acids. In: Conference of the Research Programme of the CMEA countries and SFRJ and Sympos. on Molecular Organization and Mechanisms of Membrane Function, Eisenach 1985, S. 47</text:span></text:p>
        <text:p text:style-name="P5"/>
        <text:p text:style-name="P1"><text:span text:style-name="T6">Kössler, F., G. Caffier, G. Küchler: The effects of free fatty acid on the development of tension in different muscle types. In: Symposium on Basic and Applied Aspects of Muscle Physiology, Reinhardsbrunn, 1985, Abstracts, S. 38</text:span></text:p>
        <text:p text:style-name="P5"/>
        <text:p text:style-name="P1"><text:span text:style-name="T1">Kössler, F., G. Küchler, F. Lange: Einfluß der Temperatur auf Kontraktionsparameter und O</text:span><text:span text:style-name="T12">2</text:span><text:span text:style-name="T1">-Verbrauch schnell und langsam zuckender Muskeln der Ratte. </text:span><text:span text:style-name="T6">Wiss. Z. Friedrich-Schiller-Univ., Jena, Naturwiss. Reihe 34 (1985) 223 - 228</text:span></text:p>
        <text:p text:style-name="P5"/>
        <text:p text:style-name="P1"><text:span text:style-name="T6">Kössler, F., G. Nasledov, E. Ransch: Potassium contractures of phasic and tonic frog muscle fibres following exposure to Na-octanoate. <text:s/>In: Symposium on Basic and Applied Aspects of Muscle Physiology, Reinhardsbrunn, 1985, Abstracts, S. 39</text:span></text:p>
        <text:p text:style-name="P5"/>
        <text:p text:style-name="P1"><text:span text:style-name="T6">Caffier, G., F. Kössler, G. Küchler: Effects of free fatty acids on the muscle cell membrane and their possible relations to the depression of contraction. In: Symposium on Basic and Applied Aspects of Muscle Physiology, Reinhardsbrunn, 1985, Abstracts, S. 12</text:span></text:p>
        <text:p text:style-name="P5"/>
        <text:p text:style-name="P1"><text:span text:style-name="T6">Lange, F., F. Kössler, G. Küchler: Dependence on temperature of the effect of Na-octanoate in rat skeletal muscle.In: Symposium on Basic and Applied Aspects of Muscle Physiology, Reinhardsbrunn, 1985, Abstracts, S. 45</text:span></text:p>
        <text:p text:style-name="P5"/>
        <text:p text:style-name="P5"/>
      </text:section>
      <text:section text:style-name="Sect1" text:name="Bereich6">
        <text:p text:style-name="P1"><text:span text:style-name="T1">Ransch, E.,G. Caffier, <text:s/>F. Kössler, G. Küchler: Beeinflussung der Depolarisations-Kontraktions-Kopplung am Skelettmuskel durch freie Fettsäuren. Wiss. Z. Friedrich-Schiller-Univ., Jena, Naturwiss. Reihe 34 (1985) 205 - 208</text:span></text:p>
        <text:p text:style-name="P2"/>
        <text:p text:style-name="P1"><text:span text:style-name="T1">Küchler, G., E. Otto, F. Kössler, H. Frauendorf, H. Kramer: Zur Entwicklung der Arbeitsphysiologie. In: Anfänge und Entwicklung der Arbeitsmedizin in Berlin-Lichtenberg, Zentralinstitut für Arbeitsmedizin, Berlin, 1985, 40 - 48</text:span></text:p>
        <text:p text:style-name="P2"/>
        <text:p text:style-name="P1"><text:span text:style-name="T1">Kössler, F.: Eigenschaften der tonischen Muskelfasern des Frosches - Einfluß von Oktansäure auf die K</text:span><text:span text:style-name="T10">+</text:span><text:span text:style-name="T1">-Kontraktur. </text:span><text:span text:style-name="T6">Z. Ges. Hyg. 32 (1986) 202</text:span></text:p>
        <text:p text:style-name="P5"/>
        <text:p text:style-name="P1"><text:span text:style-name="T6">Kössler, F.: Symposium “Basic and Applied Aspects of Muscle Physiology” 1. - 4. </text:span><text:span text:style-name="T1">Oktober 1985 in Reinhardsbrunn. Z. Ges. Hyg. 32 (1986) 441 - 442</text:span></text:p>
        <text:p text:style-name="P2"/>
        <text:p text:style-name="P1"><text:span text:style-name="T1">Kössler, F., G. Caffier: Untersuchungen am isolierten Muskel - ein notwendiger Beitrag für das Verständnis der Muskelfunktion bei körperlicher Belastung und pharmakologisch-toxikologischer Beeinflussung. </text:span><text:span text:style-name="T6">Z. Ges. Hyg. 32 (1986) 440</text:span></text:p>
        <text:p text:style-name="P5"/>
        <text:p text:style-name="P1"><text:span text:style-name="T6">Kössler, F., G.A. Nasledov: Effects of Na-octanoate on potassium contractures in normal and <text:s text:c="2"/>denervated frog tonic fibres. Gen. Physiol. Biophys. 5 (1986) 485 - 495</text:span></text:p>
        <text:p text:style-name="P5"/>
        <text:p text:style-name="P1"><text:span text:style-name="T6">Kössler, F., G. Caffier, G. Küchler: Depressive effects of free fatty acids on the development of tension in different muscle types. Biomed. Biochim Acta 45 (1986) 45 - 50</text:span></text:p>
        <text:p text:style-name="P5"/>
        <text:p text:style-name="P1"><text:span text:style-name="T6">Caffier, G., F. Kössler, G. Küchler: Effects of free fatty acids on the muscle cell membrane and their possible relations to the depression of contraction. Biomed. Biochim. Acta 45 (1986) 51-54</text:span></text:p>
        <text:p text:style-name="P5"/>
        <text:p text:style-name="P1"><text:span text:style-name="T6">Kössler, F., G. Küchler: Contractile properties of fast and slow twitch muscles of the rat, investigated at temperatures from 6 to 42 </text:span><text:span text:style-name="T13"/><text:span text:style-name="T6">C. Biomed. </text:span><text:span text:style-name="T1">Biochim. Acta 46 (1987) 815 - 822</text:span></text:p>
        <text:p text:style-name="P2"/>
        <text:p text:style-name="P1"><text:span text:style-name="T1">Kössler, F., G. Küchler: Temperaturabhängigkeit isometrischer Kontraktionen von Frosch- und Rattenmuskeln. Jahrestagung der Gesellsch. der Physiologen der DDR, Halle, 1987, Kurzreferate, S.40</text:span></text:p>
        <text:p text:style-name="P2"/>
        <text:p text:style-name="P1"><text:span text:style-name="T1">Kössler, F. F. Lange: Kontraktionsparameter isolierter Skelettmuskeln der Ratte unter Fettsäureeinwirkung bei 12, 22 und 32 </text:span><text:span text:style-name="T13"/><text:span text:style-name="T1">C. Z. Ges. Hyg. 33 (1987) 465</text:span></text:p>
        <text:p text:style-name="P2"/>
        <text:p text:style-name="P1"><text:span text:style-name="T1">Kössler, F., B. Louangsay: Kontraktionsparameter und Membranruhepotential isolierter Muskeln unter Trichloräthylen. Biol. Gesellsch. der DDR, Sektion Tierphysiologie, Jahrestagung, Potsdam 1987, Kurzfassungen, S. 38</text:span></text:p>
        <text:p text:style-name="P2"/>
        <text:p text:style-name="P1"><text:span text:style-name="T1">Kössler, F., B. Louangsay: Partielle Membrandepolarisation von isolierten Skelettmuskelzellen durch Trichloräthylen. Arbeitstagung Biophysik u. Biochemie der Membranen, Kühlungsborn, 1987, Kurzfassungen, S. 26</text:span></text:p>
        <text:p text:style-name="P2"/>
        <text:p text:style-name="P2"/>
      </text:section>
      <text:section text:style-name="Sect1" text:name="Bereich7">
        <text:p text:style-name="P1"><text:span text:style-name="T1">Caffier, G., F. Kössler, G. Küchler: Einfluß freier Fettsäuren auf funktionelle Eigenschaften der Muskelzellmembran. Arbeitstagung Biophysik u. Biochemie der Membranen, Kühlungsborn, 1987, Kurzfassungen, S. 17</text:span></text:p>
        <text:p text:style-name="P2"/>
        <text:p text:style-name="P1"><text:span text:style-name="T1">Lange F., F. Kössler: Na-Oktanoat und Kontraktionsparameter von Rattenmuskeln bei verschiedenen Temperaturen. Jahrestagung der Gesellsch. der Physiologen der DDR, Halle, 1987, Kurzfreferate, S. 44</text:span></text:p>
        <text:p text:style-name="P2"/>
        <text:p text:style-name="P1"><text:span text:style-name="T1">Lange, F., Caffier, G., F. Kössler, G. Küchler: Erregungsleitungsgeschwindigkeit bei verschie-denen Muskelfasertypen (Frosch, Ratte) in Abhängigkeit von der Temperatur. Biol. Gesellsch. der DDR, Sektion Tierphysiologie, Jahrestagung, Potsdam 1987, Kurzfassungen, S. 42</text:span></text:p>
        <text:p text:style-name="P2"/>
        <text:p text:style-name="P1"><text:span text:style-name="T6">Kössler, F., G.A. Nasledov: The action of temperature and fatty acid on the fatigue in striated muscle of lamprey. In: Basic and Applied Aspects of Muscle Physiology, II. Sympos., Reinhardsbrunn, 1988, Abstracts, p 35</text:span></text:p>
        <text:p text:style-name="P5"/>
        <text:p text:style-name="P1"><text:span text:style-name="T6">Kössler, F., F. Lange, G. Caffier, G. Küchler: Changes of the conduction velocity of isolated <text:s text:c="3"/>muscles induced by modified external potassium concentration. In: Basic and Applied Aspects of Muscle Physiology, II. Sympos., Reinhardsbrunn, 1988, Abstracts, p 36</text:span></text:p>
        <text:p text:style-name="P5"/>
        <text:p text:style-name="P1"><text:span text:style-name="T6">Lange, F., F. Kössler, <text:s/>G. Caffier, G. Küchler: Conduction velocity of isolated frog and rat muscles in relation to fibre type and temperature. In: Basic and Applied Aspects of Muscle Physiology, II. Sympos., Reinhardsbrunn, 1988, Abstracts, p 37</text:span></text:p>
        <text:p text:style-name="P5"/>
        <text:p text:style-name="P1"><text:span text:style-name="T1">Kössler, F., F. Lange: Kontraktion und Kontraktur isolierter Rattenmuskeln und ihre Beeinflussung durch Lösungsmittel (Trichloräthylen). </text:span><text:span text:style-name="T6">Z. Ges. Hyg. 35 (1989) 626</text:span></text:p>
        <text:p text:style-name="P5"/>
        <text:p text:style-name="P1"><text:span text:style-name="T6">Kössler, F., G.A. Nasledov: Twitch and tetanic contraction of lamprey muscle exposed to fatty <text:s/>acid at different temperatures. </text:span><text:span text:style-name="T1">Biomed. Biochim. Acta 48 (1989) 542 - 547</text:span></text:p>
        <text:p text:style-name="P2"/>
        <text:p text:style-name="P1"><text:span text:style-name="T1">Kössler, F., G.A. Nasledov: Kontraktionsverhalten und Ermüdungsverlauf beim Muskel des Saugapparates von Flußneunaugen. In: Biol. Gesellsch. der DDR, Sektion Tierphysiologie, Jahrestagung. Güstrow 1989, Kurzfassungen, S. 26</text:span></text:p>
        <text:p text:style-name="P2"/>
        <text:p text:style-name="P1"><text:span text:style-name="T1">Kössler, F., F. Lange, G. Caffier: Erregungsleitungsgeschwindigkeit bei verschiedenen Muskeltypen in Abhängigkeit von der Temperatur und der K</text:span><text:span text:style-name="T10">+</text:span><text:span text:style-name="T1">-Konzentration. </text:span><text:span text:style-name="T6">Z. Ges. Hyg. 35 (1989) 113</text:span></text:p>
        <text:p text:style-name="P5"/>
        <text:p text:style-name="P1"><text:span text:style-name="T6">Kössler, F., F. Lange, G. Küchler: Contractile properties and conduction velocity of rat muscles. Dependence on temperature and external potassium. In: Second Int. Sympos. </text:span><text:span text:style-name="T1">On Muscle Contraction Mechanism, </text:span><text:span text:style-name="T2">Bucharest 1989</text:span><text:span text:style-name="T1">, Abstracts 26 - 29</text:span></text:p>
        <text:p text:style-name="P2"/>
        <text:p text:style-name="P1"><text:span text:style-name="T1">Kössler, F., F. Lange, G. Küchler:Erregungsleitungsgeschwindigkeit isolierter Skelettmuskeln der Ratte in Beziehung zu Alter, Temperatur und K</text:span><text:span text:style-name="T10">+</text:span><text:span text:style-name="T1">-Konzentration. In: Gesellschaft der Physiologen der DDR, Gesellschaft für Pathologische und klin. Physiologie der DDR. Gemeinsame Jahrestagung, Leipzig 1989, Kurzfassungen, S. 46</text:span></text:p>
        <text:p text:style-name="P2"/>
        <text:p text:style-name="P2"/>
      </text:section>
      <text:section text:style-name="Sect1" text:name="Bereich8">
        <text:p text:style-name="P1"><text:span text:style-name="T6">Kössler, F., F. Lange, G. Caffier, G. Küchler: Changes of the conduction velocity of isolated <text:s text:c="3"/>muscles induces by altered external potassium concentration. Biomed. Biochim. Acta 48 <text:s text:c="9"/>(1989) 465 - 470</text:span></text:p>
        <text:p text:style-name="P5"/>
        <text:p text:style-name="P1"><text:span text:style-name="T6">Küchler, G., F. Kössler: Second Symposium on Basic and Applied Aspects of Muscle Physiology. </text:span><text:span text:style-name="T1">Biomed. Biochim. Acta 48 (1989) Preface, p. I - III</text:span></text:p>
        <text:p text:style-name="P2"/>
        <text:p text:style-name="P1"><text:span text:style-name="T1">Lange, F., F. Kössler, <text:s/>G. Caffier, G. Küchler: Erregungsleitungsgeschwindigkeit und Kontraktionsamplitude isolierter Rattenmuskeln bei unterschiedlichen K</text:span><text:span text:style-name="T10">+</text:span><text:span text:style-name="T1">-Konzentrationen. In: Biol. Gesellsch. der DDR, Sektion Tierphysiologie, Jahrestagung. Güstrow 1989, Kurzfassungen, S. 28</text:span></text:p>
        <text:p text:style-name="P2"/>
        <text:p text:style-name="P1"><text:span text:style-name="T6">Kössler, F., G. Linsel: Trichloroethylene effects muscle contraction and membrane properties. </text:span><text:span text:style-name="T1">Eurotox Congress, Leipzig, 1990, Abstracts, p. 150</text:span></text:p>
        <text:p text:style-name="P2"/>
        <text:p text:style-name="P1"><text:span text:style-name="T1">Kössler, F., E. Otto: Zur Geschichte der Arbeitsphysiologie im Zentralinstitut für Arbeitsmedizin. In: Ergebnisse der Arbeitsphysiologie 1968 - 1989, Berlin, 1990, 15 - 20</text:span></text:p>
        <text:p text:style-name="P2"/>
        <text:p text:style-name="P1"><text:span text:style-name="T1">Kössler, F., G. Caffier, F. Lange: Probleme der Muskelermüdung - Beziehung zur Erregungsleitungsgeschwindigkeit und K -Konzentration. Z. ges. Hyg. 36 (1990) 354 - 356</text:span></text:p>
        <text:p text:style-name="P2"/>
        <text:p text:style-name="P1"><text:span text:style-name="T1">Kössler, F. F. Lange, G. Küchler: Erregungsleitungsgeschwindigkeit isolierter Skelettmuskeln <text:s/>der Ratte in Beziehung zu Alter, Temperatur und K-Konzentration. Ergebn. Exp. Med. 53 <text:s text:c="7"/>(1990) 272 - 276</text:span></text:p>
        <text:p text:style-name="P2"/>
        <text:p text:style-name="P1"><text:span text:style-name="T1">Kössler, F. F. Lange, G. Caffier, G. Linsel: Kontraktionsparameter und elektrische Membraneigenschaften von Muskelzellen unter Einwirkung von Trichloräthylen. Z. Ges. Hyg. 36 (1990) 577</text:span></text:p>
        <text:p text:style-name="P2"/>
        <text:p text:style-name="P1"><text:span text:style-name="T1">Kössler, F., G. Linsel, G. Caffier: Kontraktionsparameter und elektrische Membraneigenschaften von Muskelzellen unter Einwirkung von Trichloräthylen. </text:span><text:span text:style-name="T6">Arbeitstagung Biophysik u. Biochemie der Membranen, Eisenach, 1990, Tagungsband, S. 17</text:span></text:p>
        <text:p text:style-name="P5"/>
        <text:p text:style-name="P1"><text:span text:style-name="T6">Kössler, F. F. Lange, G. Küchler: Increased extracellular K</text:span><text:span text:style-name="T11">+</text:span><text:span text:style-name="T6">-concentration or tetanic stimulation reduce the conduction velocity of isolated fast and slow twitch rat muscles. Pflügers Arch. 415 (1990), Suppl. 1, R.73</text:span></text:p>
        <text:p text:style-name="P5"/>
        <text:p text:style-name="P1"><text:span text:style-name="T6">Kössler, F. F. Lange, G. Linsel, G. Küchler: Conduction velocity of isolated rat muscles depending on stimulation, modified potassium concentration, and catecholamines. XIXth Europ. Conference Muscle Contraction and Cell Motility, </text:span><text:span text:style-name="T9">Brussels, 1990</text:span><text:span text:style-name="T6">, Abstracts, p. 72</text:span></text:p>
        <text:p text:style-name="P5"/>
        <text:p text:style-name="P1"><text:span text:style-name="T6">Kössler, F. F. Lange, G. Linsel, G. Küchler: Conduction velocity of isolated rat muscles depending on stimulation, modified potassium concentration, and catecholamines. In: Muscle and Motility, ed.by G. Marechal, <text:s/>U. Carraro, Intercept, Andover (Hampshire) 1990, 235 - 238</text:span></text:p>
        <text:p text:style-name="P5"/>
        <text:p text:style-name="P1"><text:span text:style-name="T6">Linsel, G., F. Kössler, S. Zimmermann: Trichloroethylene action on muscle cell membrane. Tenth School on Biophysics of Membrane Transport, </text:span><text:span text:style-name="T9">Wroclaw, 1990</text:span><text:span text:style-name="T6">, Proceedings, Vol.II, 280</text:span></text:p>
        <text:p text:style-name="P5"/>
        <text:p text:style-name="P5"/>
      </text:section>
      <text:section text:style-name="Sect1" text:name="Bereich9">
        <text:p text:style-name="P1"><text:span text:style-name="T6">Kössler, F.:Trichloroethylene interactions with muscle cells. J. appl.Toxicol.11 (1991) 189- 194</text:span></text:p>
        <text:p text:style-name="P5"/>
        <text:p text:style-name="P1"><text:span text:style-name="T6">Kössler, F., F. Lange, G. Küchler: Contrary effects of K</text:span><text:span text:style-name="T11">+</text:span><text:span text:style-name="T6"> and adrenaline on contraction and conduction velocity of rat muscles. Pflüg. Arch. Suppl. Vol. 419 (1991) R 84</text:span></text:p>
        <text:p text:style-name="P5"/>
        <text:p text:style-name="P1"><text:span text:style-name="T6">Kössler, F. F. Lange, G. Linsel, G. Küchler: Conduction velocity of isolated rat muscles depending on stimulation, modified potassium concentration, and catecholamines. J. Muscle Res. Cell Motility 12 (1991) 89 - 90</text:span></text:p>
        <text:p text:style-name="P5"/>
        <text:p text:style-name="P1"><text:span text:style-name="T6">Kössler, F., F. Lange, G. Caffier, G. Küchler: External potassium and action potential <text:s text:c="8"/>propagation in rat fast and slow twitch muscles. Gen. Physiol. Biophys. 10 (1991) 485 - 498</text:span></text:p>
        <text:p text:style-name="P5"/>
        <text:p text:style-name="P1"><text:span text:style-name="T6">Kössler, F., V.P. Kirillina, Y.S. Borovikov: Trichloroethylene interaction with contractile proteins of glycerinated muscle fibres. </text:span><text:span text:style-name="T1">Studia biophysica (Zschr. Eingestellt, vermutlich in einer russ. Zschr. Erschienen)</text:span></text:p>
        <text:p text:style-name="P2"/>
        <text:p text:style-name="P1"><text:span text:style-name="T1">Kössler, F., U. Steinberg: Heben und Tragen von Lasten - derzeitige Regelwerke und Anmerkungen zur EG-Richtlinie 90/269. 2. Int. Symposium Arbeitsmedizin in osteuropäischen Ländern, Berlin, 1992, Kurzfassungen, S. 19</text:span></text:p>
        <text:p text:style-name="P2"/>
        <text:p text:style-name="P1"><text:span text:style-name="T1">Kössler, F., G. Nasledov, N. Shvinka: Twitch, tetanus and potassium contracture of phasic and tonic frog muscles with adrenaline and CGP. XXI. Europ. Muscle Congress, Bielefeld, 1992, Abstracts, p. 43</text:span></text:p>
        <text:p text:style-name="P2"/>
        <text:p text:style-name="P1"><text:span text:style-name="T1">Kössler, F.: Muskelermüdung - alte und neue Aspekte, Defizite. ErgoMed 16 (1992) 164–168 <text:s text:c="138"/>-</text:span></text:p>
        <text:p text:style-name="P1"><text:span text:style-name="T1">Kössler, F., G. Heuchert: Pathophysiologie der Bandscheiben im Kontext mit der Aufnahme bestimmter Erkrankungen der Wirbelsäule in die Liste der Berufskrankheiten. 2. Arbeitstagung Angewandte und Pathologische Physiologie, Hiddensee, 1993, Programm u. Abstracts, S. 46</text:span></text:p>
        <text:p text:style-name="P2"/>
        <text:p text:style-name="P1"><text:span text:style-name="T1">Kössler, F., G. Heuchert: Fragen und Antworten zum RSI-Begriff. ErgoMed. 17 (1993) 40 - 45</text:span></text:p>
        <text:p text:style-name="P2"/>
        <text:p text:style-name="P1"><text:span text:style-name="T1">Kössler, F. G. Heuchert: Epidemiologische und pathophysiologische Erkenntnisse zur <text:s text:c="8"/>Bandscheibenschädigung im Arbeitsprozeß. ErgoMed 17 (1993)134 - 139</text:span></text:p>
        <text:p text:style-name="P2"/>
        <text:p text:style-name="P1"><text:span text:style-name="T1">Kössler, F. G. Heuchert: Grundlagen und Erläuterungen zur Neuaufnahme der BK-Nummern 2108 und 2109.- Wirtschaftsverlag NW, Bremerhaven, 1993 S. 3 - 44 (Schriftenreihe der Bundesanstalt für Arbeitsmedizin: Sonderschrift 3)</text:span></text:p>
        <text:p text:style-name="P2"/>
        <text:p text:style-name="P1"><text:span text:style-name="T1">Steinberg, U., F. Kössler: Erläuterungen zum Heben und Tragen von Lasten und zur Umsetzung der EG-Richtlinie 90/269. Wirtschaftsverlag NW, Bremerhaven, 1993 S. 62 - 84 (Schriftenreihe der Bundesanstalt für Arbeitsmedizin: Sonderschrift 3)</text:span></text:p>
        <text:p text:style-name="P2"/>
        <text:p text:style-name="P2"/>
      </text:section>
      <text:section text:style-name="Sect1" text:name="Bereich10">
        <text:p text:style-name="P1"><text:span text:style-name="T6">Kössler, F., J. Neuber, I. Vanselow: Functional properties of rat leg and throat muscles in relation to fibre type and temperature. </text:span><text:span text:style-name="T1">Pflügers Arch. 422, Suppl.1, (1993) R 77</text:span></text:p>
        <text:p text:style-name="P2"/>
        <text:p text:style-name="P1"><text:span text:style-name="T1">Kössler,F.: Zur präventiven Wirkung des Lumbalstützgurtes. ErgoMed. 18 (1994) 134- 139</text:span></text:p>
        <text:p text:style-name="P2"/>
        <text:p text:style-name="P1"><text:span text:style-name="T1">Kössler, F.: Erkrankungen des Stütz- und Bewegungsapparates. Informationen Bundesanstalt für Arbeitsmed. 2 (1994) 6 - 7</text:span></text:p>
        <text:p text:style-name="P2"/>
        <text:p text:style-name="P1"><text:span text:style-name="T1">Caffier, G., U. Steinberg, <text:s/>F. Kössler: A method for complex investigation of work-related musculoskeletal disorders. </text:span><text:span text:style-name="T6">In: New epidemics in occupational health (Int. Sympos. on New Epidemics in Occup. </text:span><text:span text:style-name="T1">Health, </text:span><text:span text:style-name="T2">Helsinki, 1994</text:span><text:span text:style-name="T1">, Abstracts, p. 21</text:span></text:p>
        <text:p text:style-name="P2"/>
        <text:p text:style-name="P1"><text:span text:style-name="T1">Kössler, F.: Trends in der Erforschung von arbeitsbedingten Muskel-Skelett-Erkrankungen. </text:span><text:span text:style-name="T6">ErgoMed. 19 (1995) 2 - 9</text:span></text:p>
        <text:p text:style-name="P5"/>
        <text:p text:style-name="P1"><text:span text:style-name="T6">Kössler, F.: Status on research projects in occupational musculoskeletal disorders. In:3rd International Seminar on Current Trends in Research on Work-Related Muskuloskeletal Disorders and Their Prevention. </text:span><text:span text:style-name="T1">Charlottenlund </text:span><text:span text:style-name="T2">(Copenhagen),</text:span><text:span text:style-name="T1"> 1995, Course Report, 18 S., s.a. Informationen der Bundesanstalt f. Arbeitsmedizin 3 (1995) 7 - 9</text:span></text:p>
        <text:p text:style-name="P2"/>
        <text:p text:style-name="P1"><text:span text:style-name="T1">Kössler, F.: Epidemiologische, biomechanische und psychologische Aspekte bei der Nutzung von Lumbal-Stützgurten am Arbeitsplatz. In: 5. Interdisziplinärer Wirbelsäulenkongreß, Leipzig 1995, Kurzfassungen, S. ...</text:span></text:p>
        <text:p text:style-name="P2"/>
        <text:p text:style-name="P1"><text:span text:style-name="T1">Kössler, F.: Hinweise zum Lumbal-Stützgurt. Informationen der Bundesanstalt f. Arbeitsmedizin 1/ 1995, S. 4</text:span></text:p>
        <text:p text:style-name="P2"/>
        <text:p text:style-name="P1"><text:span text:style-name="T1">Kössler, F.: Probleme und Fortschritte der Einschätzung von physischer Belastung und Muskel-Skelett-Beschwerden. Informationen der Bundesanstalt f. Arbeitsmed. 3/1995, S. 10 - 11</text:span></text:p>
        <text:p text:style-name="P2"/>
        <text:p text:style-name="P1"><text:span text:style-name="T1">Kössler, F.: Arbeitsmedizinische Aspekte bei der Nutzung von Lumbal-Stützgurten. In: Sommersymposium des Orthopädisch-arbeitsmedizinischen Arbeitskreises, Bochum, 1995, 9 S.</text:span></text:p>
        <text:p text:style-name="P1"><text:span text:style-name="T1"><text:s text:c="55"/></text:span></text:p>
        <text:p text:style-name="P1"><text:span text:style-name="T1">Kössler, F.: Nutzen Lumbalstützgurte zur Prävention von Rückenbeschwerden bei körperlicher <text:s/>Schwerarbeit? Die Berufsgenossenschaft (Die BG) 6 (1996) 418 - 426</text:span></text:p>
        <text:p text:style-name="P2"/>
        <text:p text:style-name="P1"><text:span text:style-name="T1">Kössler, F.: Musculoskeletal Disorders- Problems and Progress. </text:span><text:span text:style-name="T6">In: Problems and Progress in Assessing Physical Load and Musculoskeletal Disorders. Schriftenreihe der Bundesanstalt f. Arbeitsmedizin, Tagungsbericht 10, Berlin, 1996, 5 - 6 </text:span></text:p>
        <text:p text:style-name="P5"/>
        <text:p text:style-name="P1"><text:span text:style-name="T6">Kössler, F., G.A. Nasledov, N. Shvinka: The effects of calcium channel modulators on contraction of tonic frog muscle fibres. </text:span><text:span text:style-name="T1">Gen. Physiol. Biophys. 15 (1996) 37 - 50</text:span></text:p>
        <text:p text:style-name="P2"/>
        <text:p text:style-name="P1"><text:span text:style-name="T1">Bräunlich, A., F.</text:span><text:span text:style-name="T4"> Kössler</text:span><text:span text:style-name="T1">, G. Heuchert: Zur Epidemiologie von Ermüdungsbrüchen aus arbeitsmedizinischer Sicht. </text:span><text:span text:style-name="T6">Z. Orthop. 134 (1996) 1 - 9</text:span></text:p>
        <text:p text:style-name="P5"/>
        <text:p text:style-name="P5"/>
      </text:section>
      <text:section text:style-name="Sect1" text:name="Bereich11">
        <text:p text:style-name="P1"><text:span text:style-name="T6">Caffier, G., F. Kössler, U. Steinberg: Assessment of relationship between musculoskeletal disorders and working conditions by combination of questionnaire, clinical investigation, and task analysis. </text:span><text:span text:style-name="T1">In: Schriftenreihe der Bundesanstalt für Arbeitsmedizin, Tagungsbericht 10, Berlin, 1996, 21 - 30</text:span></text:p>
        <text:p text:style-name="P2"/>
        <text:p text:style-name="P1"><text:span text:style-name="T1">Caffier, G., U. Steinberg, F. Kössler: Untersuchungen zu Erkrankungen des Stütz- und Bewegungssystems in der betriebsärztlichen Praxis (Schlußbericht). Schriftenreihe der Bundesanstalt f. Arbeitsmedizin, Forschung, Fb 09005, Berlin, 1996, 105 S. </text:span></text:p>
        <text:p text:style-name="P2"/>
        <text:p text:style-name="P1"><text:span text:style-name="T1">Caffier, G., U. Steinberg, F. Kössler: Untersuchungen zu Erkrankungen des Stütz- und Bewegungssystems in der betriebsärztlichen Praxis. </text:span><text:span text:style-name="T6">ErgoMed 20 (1996) 56 - 58</text:span></text:p>
        <text:p text:style-name="P5"/>
        <text:p text:style-name="P1"><text:span text:style-name="T6">Grabert, E., F. Kössler: About the effects of nutrients on the luminescent bacteria test. In: Proceed. 9th Internat. Sympos. Bioluminescence and Chemoluminescence, </text:span><text:span text:style-name="T9">Woods Hole</text:span><text:span text:style-name="T6">, Oct. 1996, Eds.: Hastings, J.W., L.J. Kricka, P.E. Stanley, pp.291 -294, John Wiley &amp; Sons, Chichester 1996</text:span></text:p>
        <text:p text:style-name="P5"/>
        <text:p text:style-name="P1"><text:span text:style-name="T1">Kössler, F.: Berufskrankheiten verringern. Sicherheit u. Management 6 (1997) 278 - 279</text:span></text:p>
        <text:p text:style-name="P2"/>
        <text:p text:style-name="P1"><text:span text:style-name="T1">Kössler, F.: Rückenstützgurte - ein persönliches Arbeitsschutzmittel? Sicherheit und Management 6 (1997) 98</text:span></text:p>
        <text:p text:style-name="P2"/>
        <text:p text:style-name="P1"><text:span text:style-name="T1">Kössler, F.: Neue Ergebnisse über Lumbal-Stützgurte zur Prävention von Rückenbeschwerden. Die Berufsgenossenschaft (Die BG) 7 (1997) 118 - 125</text:span></text:p>
        <text:p text:style-name="P2"/>
        <text:p text:style-name="P1"><text:span text:style-name="T1">Lüssenhop, S., F.</text:span><text:span text:style-name="T5">Kössler,</text:span><text:span text:style-name="T1"> W. Gaber, J. Bruns: Rückenstützbandagen in der Arbeitswelt. Manuelle Med. 35 (1997) 118 - 125</text:span></text:p>
        <text:p text:style-name="P2"/>
        <text:p text:style-name="P1"><text:span text:style-name="T1">Kössler, F.: Zirkadiane Rhythmik und Schichtarbeit. ErgoMed. 22 (1998) 126 - 131</text:span></text:p>
        <text:p text:style-name="P2"/>
        <text:p text:style-name="P1"><text:span text:style-name="T1">Kössler, F.: Gesundheit und Sicherheit in der Schichtarbeit. Sicherheit u. Management 7 (1998) 46 – 47</text:span></text:p>
        <text:p text:style-name="P2"/>
        <text:p text:style-name="P1"><text:span text:style-name="T1">Kössler, F.: Arbeitsbedingte Muskel-Skelett-Erkrankungen (MSE) - eine interdiszipinäre Herausforderung. ErgoMed. 22 (1998) 220 - 236</text:span></text:p>
        <text:p text:style-name="P2"/>
        <text:p text:style-name="P1"><text:span text:style-name="T1">Kössler, F.: Historische Betrachtungen zum Toxizitätstest mit Leuchtbakterien und aktuelle Entwicklungen. ErgoMed. 23 (1999) 16 - 25</text:span></text:p>
        <text:p text:style-name="P2"/>
        <text:p text:style-name="P1"><text:span text:style-name="T1">Kössler, F.: Student bei Noack, Diplomand bei Müller-Stoll und die Metamorphosen eines Botanikers. In: Kössler, F. und E. Höxtermann (Hrsg.): Zur Geschichte der Botanik in Berlin und Potrsdam - Wandel und Neubeginn nach 1945. Verlag f. Wissenschafts- u. Regionalgeschichte Dr. M. Engel, Berlin 1999, 239 - 260</text:span></text:p>
        <text:p text:style-name="P1"><text:span text:style-name="T1"><text:s/></text:span></text:p>
        <text:p text:style-name="P1"><text:span text:style-name="T1">Kössler, F., E. Höxtermann: Vorwort zum Sammelband Zur Geschichte der Botanik in Berlin und Potsdam - Wandel und Neubeginn nach 1945. Verlag M. Engel, </text:span><text:span text:style-name="T2">Berlin, 1999,</text:span><text:span text:style-name="T1"> 9 - 11</text:span></text:p>
        <text:p text:style-name="P2"/>
        <text:p text:style-name="P1"><text:span text:style-name="T1">Michael, K., Kössler, F.: Gründung, Aufbau und Entwicklung des Botanischen Instituts in Potsdam. In: Kössler, F.,E.Höxtermann (Hrdg.): Zur Geschichte der Botanik in Berlin und Potsdam – Wandel und Neubeginn nach 1945. Verlag f. Wiss. U. Regionalgeschichte Dr. M. Engel, Berlin 1999, 139-147</text:span></text:p>
        <text:p text:style-name="P2"/>
        <text:p text:style-name="P1"><text:span text:style-name="T1">Kössler, F.: Zur Geschichte der Arbeitsphysiologie in Deutschland. ErgoMed 25/2 (2001) 34-48</text:span></text:p>
        <text:p text:style-name="P2"/>
        <text:p text:style-name="P1"><text:span text:style-name="T1">Kössler, F., B. Hartmann: Struktur, Funktion und Degeneration der Bandscheiben unter körperlichen Belastungen der Wirbelsäule. Zbl. Arbeitsmed. 51 (2001) 74-105</text:span></text:p>
        <text:p text:style-name="P2"/>
        <text:p text:style-name="P1"><text:span text:style-name="T1">Kössler, F.: Wurzeln, Zweige und Früchte der Arbeitsphysiologie in Berlin-Lichtenberg. In: 75 Jahre multidisziplinäre Arbeitsmedizin in Berlin. Arbeitsphysiologie im Wandel. Schriftenreihe der Bundesanstalt für Arb.schutz u. Arb.med. Sonderschrift Nr. 70, S. 9-23, Dortmund/Berlin 2002</text:span></text:p>
        <text:p text:style-name="P2"/>
        <text:p text:style-name="P2"/>
      </text:section>
      <text:section text:style-name="Sect1" text:name="Bereich12">
        <text:p text:style-name="P1"><text:span text:style-name="T2">Kössler, F.: </text:span><text:span text:style-name="T1">Ein Denkmal für Ketzelsdorf – Bilder aus der Heimat und Erlebnisse auf den Wegen eines Wissenschaftlers. Verlag NORA, </text:span><text:span text:style-name="T2">Berlin 2003</text:span><text:span text:style-name="T1">, 467 S.</text:span></text:p>
        <text:p text:style-name="P2"/>
        <text:p text:style-name="P1"><text:span text:style-name="T2">Kössler, F</text:span><text:span text:style-name="T1">.: Osteuropäische Landschaften – Streifzüge durch ehemalss deutschsprachige Landschaften. Verlag Mein Buch, </text:span><text:span text:style-name="T2">Hamburg 2004</text:span><text:span text:style-name="T1">, 355. S.</text:span></text:p>
        <text:p text:style-name="P2"/>
        <text:p text:style-name="P1"><text:span text:style-name="T2">Kössler, F</text:span><text:span text:style-name="T1">.: Landschaften in Osteuropa. Novum Verlag, Neckenmarkt, </text:span><text:span text:style-name="T2">Wien, Münschen 2006,</text:span><text:span text:style-name="T1"> 377 S.</text:span></text:p>
        <text:p text:style-name="P2"/>
        <text:p text:style-name="P1"><text:span text:style-name="T2">Kössler, F</text:span><text:span text:style-name="T1">.: Die Nachfahren des Lokators. Geschichte und Geschichten aus dem Schönhengstgau. G. Hess-Verlag, </text:span><text:span text:style-name="T2">Bad Schussenried 2009</text:span><text:span text:style-name="T1">, 299 S. </text:span></text:p>
        <text:p text:style-name="P2"/>
        <text:p text:style-name="P1"><text:span text:style-name="T1">Kössler, F.: Verlorene und neue Heimat – Wege eines Naturwissenschaftlers. In: J.F. Huffmann (Hrsg.): Damals war’s, Zeitzeugen erzählen aus ihrem Leben. Verlag Frieling, Berlin 2004, 110-120</text:span></text:p>
        <text:p text:style-name="P2"/>
        <text:p text:style-name="P1"><text:span text:style-name="T1">Kössler, F.: Das Mutterliebe-Denkmal in Zwittau. In: J.F. Huffmann (Hrsg.): Damals war’s, Zeitzeugen erzählen aus ihrem Leben. Verlag Frieling, Berlin 2006, 121-126</text:span></text:p>
        <text:p text:style-name="P2"/>
        <text:p text:style-name="P1"><text:span text:style-name="T1">Kössler, F.: Sprachinseln im böhmisch-mährischen Raum – Erinnerungen an das Sudetenland. In: J.F. Huffmann (Hrsg.): Damals war’s, Zeitzeugen erzählen aus ihrem Leben. Verlag Frieling, Berlin 2008, 192-196</text:span></text:p>
        <text:p text:style-name="P2"/>
        <text:p text:style-name="P1"><text:span text:style-name="T1">Kössler, F.: Deutsch-russische Begegnungen – Kleine Geschichten aus den Jahren zwischen 1940 und 1990. In: J.F. Huffmann (Hrsg.): Damals war’s, Zeitzeugen erzählen aus ihrem Leben. Verlag Frieling, Berlin 2010, 121-125</text:span></text:p>
        <text:p text:style-name="P2"/>
        <text:p text:style-name="P1"><text:span text:style-name="T1">Kössler, F.: Brachte sein Institut zum Blühen. Der Botaniker Wolfgang R. Müller-Stoll wäre 2009 hundert Jahre alt geworden. Portal - Die Potsdamer Universitätszeitung, Mai 2009 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@MingLiU" svg:font-family="@MingLiU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 Fett" svg:font-family="'Times New Roman Fett'" style:font-family-generic="roman" style:font-pitch="variable"/>
    <style:font-face style:name="Times New Roman Kursiv" svg:font-family="'Times New Roman Kursiv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@MingLiU1" svg:font-family="@MingLiU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  <style:font-face style:name="Times New Roman Fett1" svg:font-family="'Times New Roman Fett'" style:font-family-generic="system" style:font-pitch="variable"/>
    <style:font-face style:name="Times New Roman Kursiv1" svg:font-family="'Times New Roman Kursiv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de" style:country-asian="DE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de" fo:country="DE" style:letter-kerning="true" style:font-name-asian="DejaVu Sans" style:font-size-asian="11pt" style:language-asian="de" style:country-asian="DE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orphans="2" fo:widows="2" style:writing-mode="lr-tb"/>
      <style:text-properties style:use-window-font-color="true" style:font-name="@MingLiU" fo:font-size="12pt" fo:language="en" fo:country="US" style:font-name-asian="@MingLiU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ootnote_20_reference" style:display-name="footnote reference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style:page-number="auto"/>
    </style:style>
    <style:style style:name="MP2" style:family="paragraph" style:parent-style-name="Standard">
      <style:paragraph-properties fo:text-align="end" style:justify-single-word="false" fo:padding="0in" fo:border="none"/>
    </style:style>
    <style:style style:name="MP3" style:family="paragraph" style:parent-style-name="Standard">
      <style:paragraph-properties fo:line-height="0.1665in"/>
    </style:style>
    <style:style style:name="MP4" style:family="paragraph" style:parent-style-name="Standard" style:master-page-name="Converted3">
      <style:paragraph-properties style:page-number="auto"/>
    </style:style>
    <style:style style:name="Mfr1" style:family="graphic" style:parent-style-name="Frame">
      <style:graphic-properties fo:margin-left="-0.0008in" fo:margin-right="-0.0008in" fo:margin-top="0in" fo:margin-bottom="0in" style:wrap="none" style:vertical-pos="from-top" style:vertical-rel="paragraph" style:horizontal-pos="from-left" style:horizontal-rel="paragraph" fo:padding="0in" fo:border="none"/>
    </style:style>
    <style:page-layout style:name="Mpm1">
      <style:page-layout-properties fo:page-width="8.2673in" fo:page-height="11.6925in" style:num-format="1" style:print-orientation="portrait" fo:margin-top="1in" fo:margin-bottom="1in" fo:margin-left="1in" fo:margin-right="1in" style:writing-mode="lr-tb" style:layout-grid-color="#c0c0c0" style:layout-grid-lines="24619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  <style:page-layout style:name="Mpm2">
      <style:page-layout-properties fo:page-width="8.5in" fo:page-height="10.978in" style:num-format="1" style:print-orientation="portrait" fo:margin-top="1in" fo:margin-bottom="1in" fo:margin-left="1.25in" fo:margin-right="1.25in" style:writing-mode="lr-tb" style:layout-grid-color="#c0c0c0" style:layout-grid-lines="22803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Rahmen1" text:anchor-type="paragraph" svg:x="0.0008in" svg:y="0.0008in" svg:width="6.2681in" draw:z-index="0"><draw:text-box fo:min-height="0in"><text:p text:style-name="MP2"><text:page-number text:select-page="current">8</text:page-number></text:p></draw:text-box></draw:frame></text:p>
        <text:p text:style-name="MP3"/>
      </style:header>
    </style:master-page>
    <style:master-page style:name="Converted1" style:page-layout-name="Mpm2"/>
    <style:master-page style:name="Converted2" style:page-layout-name="Mpm3">
      <style:header>
        <text:p text:style-name="MP4"/>
      </style:header>
    </style:master-page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essler</meta:initial-creator>
    <meta:editing-cycles>2</meta:editing-cycles>
    <meta:creation-date>2011-12-27T08:26:00</meta:creation-date>
    <dc:date>2011-12-27T09:32:55</dc:date>
    <meta:editing-duration>PT00H00M00S</meta:editing-duration>
    <meta:generator>OpenOffice.org/3.0$Solaris_Sparc OpenOffice.org_project/300m9$Build-9358</meta:generator>
    <meta:document-statistic meta:table-count="0" meta:image-count="0" meta:object-count="0" meta:page-count="1" meta:paragraph-count="205" meta:word-count="4689" meta:character-count="34734"/>
    <meta:template xlink:type="simple" xlink:actuate="onRequest" xlink:title="Normal.dotm" xlink:href=""/>
  </office:meta>
</office:document-meta>
</file>